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 fo:line-height="0.2777in" fo:margin-left="0.4923in" fo:text-indent="-0.2951in">
        <style:tab-stops/>
      </style:paragraph-properties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P48" style:parent-style-name="內文" style:family="paragraph">
      <style:paragraph-properties fo:text-align="justify" fo:line-height="0.2777in" fo:margin-left="0.4923in" fo:text-indent="-0.2951in">
        <style:tab-stops/>
      </style:paragraph-properties>
      <style:text-properties style:font-name-asian="標楷體" fo:letter-spacing="-0.0083in" style:text-scale="99%" style:letter-kerning="false" style:font-size-complex="14pt"/>
    </style:style>
    <style:style style:name="P49" style:parent-style-name="內文" style:family="paragraph">
      <style:paragraph-properties fo:widows="2" fo:orphans="2" style:snap-to-layout-grid="false" fo:text-align="justify" fo:margin-top="0.125in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1666in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9" style:parent-style-name="內文" style:family="paragraph">
      <style:paragraph-properties fo:text-align="justify" fo:line-height="0.2777in" fo:text-indent="0.1666in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6" style:parent-style-name="內文" style:family="paragraph">
      <style:paragraph-properties fo:text-align="justify" fo:line-height="0.2777in" fo:text-indent="0.1666in"/>
    </style:style>
    <style:style style:name="T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style="italic" style:font-style-asian="italic" fo:color="#FF0000" style:letter-kerning="false"/>
    </style:style>
    <style:style style:name="P77" style:parent-style-name="內文" style:family="paragraph">
      <style:paragraph-properties fo:text-align="justify" fo:line-height="0.2777in" fo:text-indent="0.1666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font-name-complex="標楷體" fo:font-style="italic" style:font-style-asian="italic" style:letter-kerning="false"/>
    </style:style>
    <style:style style:name="P91" style:parent-style-name="內文" style:family="paragraph">
      <style:paragraph-properties fo:text-align="justify" fo:line-height="0.2777in" fo:text-indent="0.1666in"/>
    </style:style>
    <style:style style:name="T92" style:parent-style-name="預設段落字型" style:family="text">
      <style:text-properties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97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98" style:parent-style-name="內文" style:family="paragraph">
      <style:paragraph-properties style:snap-to-layout-grid="false" fo:margin-top="0.125in" fo:line-height="0.2777in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內文" style:family="paragraph">
      <style:paragraph-properties fo:text-align="justify" fo:line-height="0.2777in" fo:text-indent="0.1666in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line-height="0.2777in" fo:text-indent="0.39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fo:line-height="0.2777in" fo:text-indent="0.39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line-height="0.2777in" fo:text-indent="0.39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text-align="justify" fo:line-height="0.2777in" fo:text-indent="0.1666in"/>
    </style:style>
    <style:style style:name="T134" style:parent-style-name="預設段落字型" style:family="text">
      <style:text-properties style:font-name-asian="標楷體" style:font-name-complex="標楷體"/>
    </style:style>
    <style:style style:name="TableColumn136" style:family="table-column">
      <style:table-column-properties style:column-width="0.8791in"/>
    </style:style>
    <style:style style:name="TableColumn137" style:family="table-column">
      <style:table-column-properties style:column-width="5.3618in"/>
    </style:style>
    <style:style style:name="Table135" style:family="table">
      <style:table-properties style:width="6.2409in" fo:margin-left="0in" table:align="center"/>
    </style:style>
    <style:style style:name="TableRow138" style:family="table-row">
      <style:table-row-properties style:min-row-height="0.536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內文" style:family="paragraph">
      <style:paragraph-properties fo:line-height="0.2777in"/>
      <style:text-properties style:font-name-asian="標楷體" fo:font-weight="bold" style:font-weight-asian="bold" fo:color="#FF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2" style:parent-style-name="預設段落字型" style:family="text">
      <style:text-properties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name-complex="標楷體"/>
    </style:style>
    <style:style style:name="P22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39" style:parent-style-name="清單段落" style:family="paragraph">
      <style:paragraph-properties fo:line-height="0.25in" fo:margin-left="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2" style:parent-style-name="清單段落" style:list-style-name="LFO4" style:family="paragraph">
      <style:paragraph-properties fo:line-height="0.25in" fo:margin-left="0.8861in" fo:text-indent="-0.3937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3" style:parent-style-name="清單段落" style:list-style-name="LFO4" style:family="paragraph">
      <style:paragraph-properties fo:line-height="0.25in" fo:margin-left="0.8861in" fo:text-indent="-0.3937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4" style:parent-style-name="清單段落" style:list-style-name="LFO4" style:family="paragraph">
      <style:paragraph-properties fo:line-height="0.25in" fo:margin-left="0.8861in" fo:text-indent="-0.3937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5" style:parent-style-name="清單段落" style:list-style-name="LFO4" style:family="paragraph">
      <style:paragraph-properties fo:line-height="0.25in" fo:margin-left="0.8861in" fo:text-indent="-0.3937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6" style:parent-style-name="清單段落" style:list-style-name="LFO4" style:family="paragraph">
      <style:paragraph-properties fo:line-height="0.25in" fo:margin-left="0.8861in" fo:text-indent="-0.3937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7" style:parent-style-name="ListParagraph0" style:family="paragraph">
      <style:paragraph-properties fo:margin-top="0.125in" fo:line-height="0.2777in" fo:margin-left="0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P251" style:parent-style-name="內文" style:family="paragraph">
      <style:paragraph-properties fo:text-align="justify" fo:line-height="0.2777in" fo:text-inden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77" style:parent-style-name="內文" style:family="paragraph">
      <style:paragraph-properties fo:text-align="justify" fo:line-height="0.2777in" fo:text-indent="0.1666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Arial" style:letter-kerning="false"/>
    </style:style>
    <style:style style:name="T280" style:parent-style-name="預設段落字型" style:family="text">
      <style:text-properties style:font-name-asian="標楷體" style:font-name-complex="標楷體"/>
    </style:style>
    <style:style style:name="P281" style:parent-style-name="內文" style:family="paragraph">
      <style:paragraph-properties fo:text-align="justify" fo:line-height="0.2777in" fo:text-indent="0.4916in"/>
    </style:style>
    <style:style style:name="T282" style:parent-style-name="預設段落字型" style:family="text">
      <style:text-properties style:font-name-asian="標楷體" style:font-name-complex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/>
    </style:style>
    <style:style style:name="P285" style:parent-style-name="內文" style:family="paragraph">
      <style:paragraph-properties fo:text-align="justify" fo:line-height="0.2777in" fo:text-indent="0.4916in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fo:text-align="justify" fo:line-height="0.2777in" fo:text-indent="0.4916in"/>
    </style:style>
    <style:style style:name="T288" style:parent-style-name="預設段落字型" style:family="text">
      <style:text-properties style:font-name-asian="標楷體" style:font-name-complex="標楷體"/>
    </style:style>
    <style:style style:name="T289" style:parent-style-name="超連結" style:family="text">
      <style:text-properties style:use-window-font-color="true" style:text-underline-type="none"/>
    </style:style>
    <style:style style:name="P290" style:parent-style-name="內文" style:family="paragraph">
      <style:paragraph-properties fo:text-align="justify" fo:line-height="0.2777in" fo:text-indent="0.1666in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Arial" style:letter-kerning="false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margin-top="0.125in" fo:line-height="0.2777in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ableColumn321" style:family="table-column">
      <style:table-column-properties style:column-width="1.4493in"/>
    </style:style>
    <style:style style:name="TableColumn322" style:family="table-column">
      <style:table-column-properties style:column-width="5.9534in"/>
    </style:style>
    <style:style style:name="Table320" style:family="table">
      <style:table-properties style:width="7.4027in" fo:margin-left="0in" table:align="center"/>
    </style:style>
    <style:style style:name="TableRow323" style:family="table-row">
      <style:table-row-properties style:min-row-height="0.3736in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line-height="0.2777in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ableRow354" style:family="table-row">
      <style:table-row-properties style:min-row-height="0.3888in"/>
    </style:style>
    <style:style style:name="TableCell3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2777in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ableRow396" style:family="table-row">
      <style:table-row-properties style:min-row-height="0.3847in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fo:line-height="0.2777in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ableRow413" style:family="table-row">
      <style:table-row-properties style:min-row-height="0.3847in"/>
    </style:style>
    <style:style style:name="TableCell4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P4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P4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Arial" style:letter-kerning="false"/>
    </style:style>
    <style:style style:name="T441" style:parent-style-name="預設段落字型" style:family="text">
      <style:text-properties style:font-name-asian="標楷體" style:font-name-complex="標楷體"/>
    </style:style>
    <style:style style:name="P442" style:parent-style-name="內文" style:family="paragraph">
      <style:paragraph-properties fo:line-height="0.2777in" fo:text-indent="0.2951in"/>
    </style:style>
    <style:style style:name="T4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line-height="0.2777in" fo:text-indent="0.2951i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line-height="0.2777in" fo:text-indent="0.2951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0" style:parent-style-name="內文" style:family="paragraph">
      <style:paragraph-properties fo:line-height="0.2777in" fo:text-indent="0.2951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2777in" fo:text-indent="0.2951in"/>
    </style:style>
    <style:style style:name="T465" style:parent-style-name="預設段落字型" style:family="text">
      <style:text-properties style:font-name="標楷體" style:font-name-asian="標楷體" style:font-name-complex="標楷體" style:letter-kerning="false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P469" style:parent-style-name="內文" style:family="paragraph">
      <style:paragraph-properties fo:line-height="0.2777in" fo:text-indent="0.2951in"/>
    </style:style>
    <style:style style:name="T470" style:parent-style-name="預設段落字型" style:family="text">
      <style:text-properties style:font-name="標楷體"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-asian="標楷體" style:font-name-complex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ListParagraph0" style:family="paragraph">
      <style:paragraph-properties fo:margin-top="0.125in"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4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85" style:family="table-column">
      <style:table-column-properties style:column-width="1.3868in"/>
    </style:style>
    <style:style style:name="TableColumn486" style:family="table-column">
      <style:table-column-properties style:column-width="5.3229in"/>
    </style:style>
    <style:style style:name="Table484" style:family="table">
      <style:table-properties style:width="6.7097in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777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2777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2777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justify" fo:line-height="0.2777in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 fo:line-height="0.2777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 fo:line-height="0.2777in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00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60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2" style:parent-style-name="內文" style:family="paragraph">
      <style:paragraph-properties fo:line-height="0.2777in" fo:text-indent="0.2951in"/>
    </style:style>
    <style:style style:name="T603" style:parent-style-name="預設段落字型" style:family="text">
      <style:text-properties style:font-name="標楷體" style:font-name-asian="標楷體" style:font-name-complex="Arial" style:letter-kerning="false"/>
    </style:style>
    <style:style style:name="T604" style:parent-style-name="預設段落字型" style:family="text">
      <style:text-properties style:font-name="標楷體" style:font-name-asian="標楷體" style:font-name-complex="Arial" style:letter-kerning="false"/>
    </style:style>
    <style:style style:name="T605" style:parent-style-name="預設段落字型" style:family="text">
      <style:text-properties style:font-name="標楷體" style:font-name-asian="標楷體" style:font-name-complex="Arial" style:letter-kerning="false"/>
    </style:style>
    <style:style style:name="T606" style:parent-style-name="預設段落字型" style:family="text">
      <style:text-properties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Arial" style:letter-kerning="false"/>
    </style:style>
    <style:style style:name="P608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/>
    </style:style>
    <style:style style:name="P609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/>
    </style:style>
    <style:style style:name="P610" style:parent-style-name="內文" style:family="paragraph">
      <style:paragraph-properties fo:line-height="0.2777in" fo:text-indent="0.2951in"/>
    </style:style>
    <style:style style:name="T611" style:parent-style-name="預設段落字型" style:family="text">
      <style:text-properties style:font-name="標楷體" style:font-name-asian="標楷體" style:font-name-complex="Arial" style:letter-kerning="false"/>
    </style:style>
    <style:style style:name="T612" style:parent-style-name="預設段落字型" style:family="text">
      <style:text-properties style:font-name="標楷體" style:font-name-asian="標楷體" style:font-name-complex="Arial" style:letter-kerning="false"/>
    </style:style>
    <style:style style:name="T613" style:parent-style-name="預設段落字型" style:family="text">
      <style:text-properties style:font-name="標楷體" style:font-name-asian="標楷體" style:font-name-complex="Arial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15" style:parent-style-name="預設段落字型" style:family="text">
      <style:text-properties style:font-name="標楷體" style:font-name-asian="標楷體" style:font-name-complex="Arial" style:letter-kerning="false"/>
    </style:style>
    <style:style style:name="T616" style:parent-style-name="預設段落字型" style:family="text">
      <style:text-properties style:font-name="標楷體" style:font-name-asian="標楷體" style:font-name-complex="Arial" style:letter-kerning="false"/>
    </style:style>
    <style:style style:name="T617" style:parent-style-name="預設段落字型" style:family="text">
      <style:text-properties style:font-name="標楷體" style:font-name-asian="標楷體" style:font-name-complex="Arial" style:letter-kerning="false"/>
    </style:style>
    <style:style style:name="T618" style:parent-style-name="預設段落字型" style:family="text">
      <style:text-properties style:font-name="標楷體" style:font-name-asian="標楷體" style:font-name-complex="Arial" style:letter-kerning="false"/>
    </style:style>
    <style:style style:name="T619" style:parent-style-name="預設段落字型" style:family="text">
      <style:text-properties style:font-name="標楷體" style:font-name-asian="標楷體" style:font-name-complex="Arial" style:letter-kerning="false"/>
    </style:style>
    <style:style style:name="T620" style:parent-style-name="預設段落字型" style:family="text">
      <style:text-properties style:font-name="標楷體" style:font-name-asian="標楷體" style:font-name-complex="Arial" style:letter-kerning="false"/>
    </style:style>
    <style:style style:name="T621" style:parent-style-name="預設段落字型" style:family="text">
      <style:text-properties style:font-name="標楷體" style:font-name-asian="標楷體" style:font-name-complex="Arial" style:letter-kerning="false"/>
    </style:style>
    <style:style style:name="T622" style:parent-style-name="預設段落字型" style:family="text">
      <style:text-properties style:font-name="標楷體" style:font-name-asian="標楷體" style:font-name-complex="Arial" style:letter-kerning="false"/>
    </style:style>
    <style:style style:name="T623" style:parent-style-name="預設段落字型" style:family="text">
      <style:text-properties style:font-name="標楷體" style:font-name-asian="標楷體" style:font-name-complex="Arial" style:letter-kerning="false"/>
    </style:style>
    <style:style style:name="T624" style:parent-style-name="預設段落字型" style:family="text">
      <style:text-properties style:font-name="標楷體" style:font-name-asian="標楷體" style:font-name-complex="Arial" style:letter-kerning="false"/>
    </style:style>
    <style:style style:name="T625" style:parent-style-name="預設段落字型" style:family="text">
      <style:text-properties style:font-name="標楷體" style:font-name-asian="標楷體" style:font-name-complex="Arial" style:letter-kerning="false"/>
    </style:style>
    <style:style style:name="P626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/>
    </style:style>
    <style:style style:name="P62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Arial" style:letter-kerning="false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 style:font-name-complex="標楷體"/>
    </style:style>
    <style:style style:name="T650" style:parent-style-name="預設段落字型" style:family="text">
      <style:text-properties style:font-name-asian="標楷體" style:font-name-complex="標楷體"/>
    </style:style>
    <style:style style:name="T651" style:parent-style-name="預設段落字型" style:family="text">
      <style:text-properties style:font-name-asian="標楷體" style:font-name-complex="標楷體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-asian="標楷體" style:font-name-complex="標楷體"/>
    </style:style>
    <style:style style:name="TableColumn655" style:family="table-column">
      <style:table-column-properties style:column-width="1.6534in"/>
    </style:style>
    <style:style style:name="TableColumn656" style:family="table-column">
      <style:table-column-properties style:column-width="3.3472in"/>
    </style:style>
    <style:style style:name="Table654" style:family="table">
      <style:table-properties style:width="5.0006in" fo:margin-left="0.4888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line-height="0.2777in"/>
    </style:style>
    <style:style style:name="T6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line-height="0.2777in"/>
    </style:style>
    <style:style style:name="T6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-asian="標楷體" fo:color="#FF0000"/>
    </style:style>
    <style:style style:name="T673" style:parent-style-name="預設段落字型" style:family="text">
      <style:text-properties style:font-name-asian="標楷體" fo:color="#FF0000"/>
    </style:style>
    <style:style style:name="T674" style:parent-style-name="預設段落字型" style:family="text">
      <style:text-properties style:font-name-asian="標楷體" fo:color="#FF0000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777in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justify" fo:line-height="0.2777in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T692" style:parent-style-name="預設段落字型" style:family="text">
      <style:text-properties style:font-name-asian="標楷體" fo:color="#FF0000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widows="2" fo:orphans="2" fo:text-align="justify" fo:line-height="0.2777in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fo:color="#FF0000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-asian="標楷體" fo:color="#FF0000"/>
    </style:style>
    <style:style style:name="T708" style:parent-style-name="預設段落字型" style:family="text">
      <style:text-properties style:font-name-asian="標楷體" fo:color="#FF0000"/>
    </style:style>
    <style:style style:name="T709" style:parent-style-name="預設段落字型" style:family="text">
      <style:text-properties style:font-name-asian="標楷體" fo:color="#FF0000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justify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fo:color="#FF0000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-asian="標楷體" fo:color="#FF0000"/>
    </style:style>
    <style:style style:name="T725" style:parent-style-name="預設段落字型" style:family="text">
      <style:text-properties style:font-name-asian="標楷體" fo:color="#FF0000"/>
    </style:style>
    <style:style style:name="T726" style:parent-style-name="預設段落字型" style:family="text">
      <style:text-properties style:font-name-asian="標楷體" fo:color="#FF0000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justify" fo:line-height="0.2777in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fo:color="#FF0000"/>
    </style:style>
    <style:style style:name="T7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1" style:parent-style-name="預設段落字型" style:family="text">
      <style:text-properties style:font-name-asian="標楷體" fo:color="#FF0000"/>
    </style:style>
    <style:style style:name="T742" style:parent-style-name="預設段落字型" style:family="text">
      <style:text-properties style:font-name-asian="標楷體" fo:color="#FF0000"/>
    </style:style>
    <style:style style:name="T743" style:parent-style-name="預設段落字型" style:family="text">
      <style:text-properties style:font-name-asian="標楷體" fo:color="#FF0000"/>
    </style:style>
    <style:style style:name="P74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45" style:parent-style-name="內文" style:family="paragraph">
      <style:paragraph-properties fo:line-height="0.2777in" fo:text-indent="0.1666in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Arial" style:letter-kerning="false"/>
    </style:style>
    <style:style style:name="T751" style:parent-style-name="預設段落字型" style:family="text">
      <style:text-properties style:font-name-asian="標楷體" style:font-name-complex="標楷體"/>
    </style:style>
    <style:style style:name="TableColumn753" style:family="table-column">
      <style:table-column-properties style:column-width="1.6222in"/>
    </style:style>
    <style:style style:name="TableColumn754" style:family="table-column">
      <style:table-column-properties style:column-width="3.375in"/>
    </style:style>
    <style:style style:name="Table752" style:family="table">
      <style:table-properties style:width="4.9972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line-height="0.2777in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fo:color="#FF0000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-asian="標楷體" fo:color="#FF0000"/>
    </style:style>
    <style:style style:name="T771" style:parent-style-name="預設段落字型" style:family="text">
      <style:text-properties style:font-name-asian="標楷體" fo:color="#FF0000"/>
    </style:style>
    <style:style style:name="T772" style:parent-style-name="預設段落字型" style:family="text">
      <style:text-properties style:font-name-asian="標楷體" fo:color="#FF0000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widows="2" fo:orphans="2" fo:text-align="justify" fo:line-height="0.2777in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8" style:parent-style-name="預設段落字型" style:family="text">
      <style:text-properties style:font-name-asian="標楷體" fo:color="#FF0000"/>
    </style:style>
    <style:style style:name="T789" style:parent-style-name="預設段落字型" style:family="text">
      <style:text-properties style:font-name-asian="標楷體" fo:color="#FF0000"/>
    </style:style>
    <style:style style:name="T790" style:parent-style-name="預設段落字型" style:family="text">
      <style:text-properties style:font-name-asian="標楷體" fo:color="#FF0000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fo:text-align="justify" fo:line-height="0.2777in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fo:color="#FF0000"/>
    </style:style>
    <style:style style:name="T8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5" style:parent-style-name="預設段落字型" style:family="text">
      <style:text-properties style:font-name-asian="標楷體" fo:color="#FF0000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 fo:color="#FF0000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fo:text-align="justify" fo:line-height="0.2777in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="標楷體" style:font-name-asian="標楷體" fo:color="#FF0000"/>
    </style:style>
    <style:style style:name="T8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2" style:parent-style-name="預設段落字型" style:family="text">
      <style:text-properties style:font-name-asian="標楷體" fo:color="#FF0000"/>
    </style:style>
    <style:style style:name="T823" style:parent-style-name="預設段落字型" style:family="text">
      <style:text-properties style:font-name-asian="標楷體" fo:color="#FF0000"/>
    </style:style>
    <style:style style:name="T824" style:parent-style-name="預設段落字型" style:family="text">
      <style:text-properties style:font-name-asian="標楷體" fo:color="#FF0000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2" fo:orphans="2" fo:text-align="justify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5" style:parent-style-name="預設段落字型" style:family="text">
      <style:text-properties style:font-name="標楷體" style:font-name-asian="標楷體" fo:color="#FF0000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-asian="標楷體" fo:color="#FF0000"/>
    </style:style>
    <style:style style:name="T840" style:parent-style-name="預設段落字型" style:family="text">
      <style:text-properties style:font-name-asian="標楷體" fo:color="#FF0000"/>
    </style:style>
    <style:style style:name="T841" style:parent-style-name="預設段落字型" style:family="text">
      <style:text-properties style:font-name-asian="標楷體" fo:color="#FF0000"/>
    </style:style>
    <style:style style:name="P842" style:parent-style-name="內文" style:family="paragraph">
      <style:paragraph-properties fo:line-height="0.2777in"/>
      <style:text-properties style:font-name-asian="標楷體" style:font-name-complex="標楷體"/>
    </style:style>
    <style:style style:name="P843" style:parent-style-name="內文" style:family="paragraph">
      <style:paragraph-properties fo:line-height="0.2777in"/>
      <style:text-properties style:font-name-asian="標楷體" style:font-name-complex="標楷體"/>
    </style:style>
    <style:style style:name="P844" style:parent-style-name="內文" style:family="paragraph">
      <style:paragraph-properties fo:line-height="0.2777in"/>
      <style:text-properties style:font-name-asian="標楷體"/>
    </style:style>
    <style:style style:name="P845" style:parent-style-name="內文" style:family="paragraph">
      <style:paragraph-properties fo:line-height="0.2777in"/>
      <style:text-properties style:font-name-asian="標楷體"/>
    </style:style>
    <style:style style:name="P846" style:parent-style-name="內文" style:family="paragraph">
      <style:paragraph-properties fo:line-height="0.2777in"/>
      <style:text-properties style:font-name-asian="標楷體"/>
    </style:style>
    <style:style style:name="P8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48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-asian="標楷體" style:font-name-complex="標楷體"/>
    </style:style>
    <style:style style:name="T858" style:parent-style-name="預設段落字型" style:family="text">
      <style:text-properties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-asian="標楷體" style:font-name-complex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P863" style:parent-style-name="內文" style:family="paragraph">
      <style:paragraph-properties fo:line-height="0.2777in" fo:text-indent="0.0986in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71" style:family="table-column">
      <style:table-column-properties style:column-width="1.7472in"/>
    </style:style>
    <style:style style:name="TableColumn872" style:family="table-column">
      <style:table-column-properties style:column-width="2.9069in"/>
    </style:style>
    <style:style style:name="Table870" style:family="table">
      <style:table-properties style:width="4.6541in" fo:margin-left="0.4687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0.2777in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7" style:parent-style-name="預設段落字型" style:family="text">
      <style:text-properties style:font-name-asian="標楷體" style:font-name-complex="標楷體" fo:color="#FF0000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line-height="0.2777in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="標楷體" style:font-name-asian="標楷體" fo:color="#FF0000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0" style:parent-style-name="預設段落字型" style:family="text">
      <style:text-properties style:font-name-asian="標楷體" fo:color="#FF0000"/>
    </style:style>
    <style:style style:name="T891" style:parent-style-name="預設段落字型" style:family="text">
      <style:text-properties style:font-name-asian="標楷體" fo:color="#FF0000"/>
    </style:style>
    <style:style style:name="T892" style:parent-style-name="預設段落字型" style:family="text">
      <style:text-properties style:font-name-asian="標楷體" fo:color="#FF0000"/>
    </style:style>
    <style:style style:name="TableRow893" style:family="table-row">
      <style:table-row-properties/>
    </style:style>
    <style:style style:name="TableCell8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line-height="0.2777in"/>
    </style:style>
    <style:style style:name="T8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7" style:parent-style-name="預設段落字型" style:family="text">
      <style:text-properties style:font-name-asian="標楷體" style:font-name-complex="標楷體" fo:color="#FF0000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widows="2" fo:orphans="2" fo:text-align="justify" fo:line-height="0.2777in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0" style:parent-style-name="預設段落字型" style:family="text">
      <style:text-properties style:font-name-asian="標楷體" fo:color="#FF0000"/>
    </style:style>
    <style:style style:name="T911" style:parent-style-name="預設段落字型" style:family="text">
      <style:text-properties style:font-name-asian="標楷體" fo:color="#FF0000"/>
    </style:style>
    <style:style style:name="T912" style:parent-style-name="預設段落字型" style:family="text">
      <style:text-properties style:font-name-asian="標楷體" fo:color="#FF0000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line-height="0.2777in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7" style:parent-style-name="預設段落字型" style:family="text">
      <style:text-properties style:font-name-asian="標楷體" style:font-name-complex="標楷體" fo:color="#FF0000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widows="2" fo:orphans="2" fo:text-align="justify" fo:line-height="0.2777in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6" style:parent-style-name="預設段落字型" style:family="text">
      <style:text-properties style:font-name="標楷體" style:font-name-asian="標楷體" fo:color="#FF0000"/>
    </style:style>
    <style:style style:name="T9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0" style:parent-style-name="預設段落字型" style:family="text">
      <style:text-properties style:font-name-asian="標楷體" fo:color="#FF0000"/>
    </style:style>
    <style:style style:name="T931" style:parent-style-name="預設段落字型" style:family="text">
      <style:text-properties style:font-name-asian="標楷體" fo:color="#FF0000"/>
    </style:style>
    <style:style style:name="T932" style:parent-style-name="預設段落字型" style:family="text">
      <style:text-properties style:font-name-asian="標楷體" fo:color="#FF0000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2777in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-asian="標楷體" style:font-name-complex="標楷體" fo:color="#FF0000"/>
    </style:style>
    <style:style style:name="T9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widows="2" fo:orphans="2" fo:text-align="justify" fo:line-height="0.2777in"/>
    </style:style>
    <style:style style:name="T9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8" style:parent-style-name="預設段落字型" style:family="text">
      <style:text-properties style:font-name="標楷體" style:font-name-asian="標楷體" fo:color="#FF0000"/>
    </style:style>
    <style:style style:name="T9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2" style:parent-style-name="預設段落字型" style:family="text">
      <style:text-properties style:font-name-asian="標楷體" fo:color="#FF0000"/>
    </style:style>
    <style:style style:name="T953" style:parent-style-name="預設段落字型" style:family="text">
      <style:text-properties style:font-name-asian="標楷體" fo:color="#FF0000"/>
    </style:style>
    <style:style style:name="T954" style:parent-style-name="預設段落字型" style:family="text">
      <style:text-properties style:font-name-asian="標楷體" fo:color="#FF0000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2777in"/>
    </style:style>
    <style:style style:name="T9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9" style:parent-style-name="預設段落字型" style:family="text">
      <style:text-properties style:font-name-asian="標楷體" style:font-name-complex="標楷體" fo:color="#FF0000"/>
    </style:style>
    <style:style style:name="T9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 fo:text-align="justify" fo:line-height="0.2777in"/>
    </style:style>
    <style:style style:name="T9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8" style:parent-style-name="預設段落字型" style:family="text">
      <style:text-properties style:font-name="標楷體" style:font-name-asian="標楷體" fo:color="#FF0000"/>
    </style:style>
    <style:style style:name="T9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2" style:parent-style-name="預設段落字型" style:family="text">
      <style:text-properties style:font-name-asian="標楷體" fo:color="#FF0000"/>
    </style:style>
    <style:style style:name="T973" style:parent-style-name="預設段落字型" style:family="text">
      <style:text-properties style:font-name-asian="標楷體" fo:color="#FF0000"/>
    </style:style>
    <style:style style:name="T974" style:parent-style-name="預設段落字型" style:family="text">
      <style:text-properties style:font-name-asian="標楷體" fo:color="#FF0000"/>
    </style:style>
    <style:style style:name="P9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ListParagraph0" style:family="paragraph">
      <style:paragraph-properties fo:line-height="0.2777in" fo:margin-left="0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T1005" style:parent-style-name="預設段落字型" style:family="text">
      <style:text-properties style:font-name="標楷體" style:font-name-asian="標楷體" style:letter-kerning="false"/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1008" style:parent-style-name="預設段落字型" style:family="text">
      <style:text-properties style:letter-kerning="false"/>
    </style:style>
    <style:style style:name="P100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1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2" style:parent-style-name="預設段落字型" style:family="text">
      <style:text-properties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style:font-name-complex="Arial"/>
    </style:style>
    <style:style style:name="T1015" style:parent-style-name="預設段落字型" style:family="text">
      <style:text-properties style:font-name-asian="標楷體" style:font-name-complex="標楷體"/>
    </style:style>
    <style:style style:name="P101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7" style:parent-style-name="預設段落字型" style:family="text">
      <style:text-properties style:font-name-asian="標楷體" style:font-name-complex="標楷體"/>
    </style:style>
    <style:style style:name="T10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20" style:parent-style-name="預設段落字型" style:family="text">
      <style:text-properties style:font-name-asian="標楷體" style:font-name-complex="標楷體"/>
    </style:style>
    <style:style style:name="T1021" style:parent-style-name="預設段落字型" style:family="text">
      <style:text-properties style:font-name-asian="標楷體" style:font-name-complex="標楷體"/>
    </style:style>
    <style:style style:name="T1022" style:parent-style-name="預設段落字型" style:family="text">
      <style:text-properties style:font-name-asian="標楷體" style:font-name-complex="標楷體"/>
    </style:style>
    <style:style style:name="T1023" style:parent-style-name="預設段落字型" style:family="text">
      <style:text-properties style:font-name-asian="標楷體" style:font-name-complex="標楷體"/>
    </style:style>
    <style:style style:name="T1024" style:parent-style-name="預設段落字型" style:family="text">
      <style:text-properties style:font-name-asian="標楷體" style:font-name-complex="標楷體"/>
    </style:style>
    <style:style style:name="T1025" style:parent-style-name="預設段落字型" style:family="text">
      <style:text-properties style:font-name-asian="標楷體" style:font-name-complex="標楷體"/>
    </style:style>
    <style:style style:name="T10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27" style:parent-style-name="預設段落字型" style:family="text">
      <style:text-properties style:font-name-asian="標楷體" style:font-name-complex="標楷體"/>
    </style:style>
    <style:style style:name="P1028" style:parent-style-name="內文" style:family="paragraph">
      <style:paragraph-properties fo:line-height="0.2777in"/>
      <style:text-properties style:font-name-asian="標楷體" style:font-name-complex="標楷體"/>
    </style:style>
    <style:style style:name="P1029" style:parent-style-name="內文" style:family="paragraph">
      <style:paragraph-properties fo:line-height="0.2777in"/>
      <style:text-properties style:font-name-asian="標楷體" style:font-name-complex="標楷體"/>
    </style:style>
    <style:style style:name="P1030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1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32" style:parent-style-name="內文" style:family="paragraph">
      <style:paragraph-properties fo:widows="2" fo:orphans="2" fo:text-align="center" fo:line-height="0.2777in" fo:text-indent="0.2666in"/>
    </style:style>
    <style:style style:name="T10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2" style:parent-style-name="內文" style:family="paragraph">
      <style:paragraph-properties fo:widows="2" fo:orphans="2" fo:text-align="end" fo:line-height="0.2777in" fo:text-indent="0.2131in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/>
    </style:style>
    <style:style style:name="P105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58" style:family="table-column">
      <style:table-column-properties style:column-width="0.4972in"/>
    </style:style>
    <style:style style:name="TableColumn1059" style:family="table-column">
      <style:table-column-properties style:column-width="0.8756in"/>
    </style:style>
    <style:style style:name="TableColumn1060" style:family="table-column">
      <style:table-column-properties style:column-width="1.9062in"/>
    </style:style>
    <style:style style:name="TableColumn1061" style:family="table-column">
      <style:table-column-properties style:column-width="0.7541in"/>
    </style:style>
    <style:style style:name="TableColumn1062" style:family="table-column">
      <style:table-column-properties style:column-width="0.9881in"/>
    </style:style>
    <style:style style:name="TableColumn1063" style:family="table-column">
      <style:table-column-properties style:column-width="1.7652in"/>
    </style:style>
    <style:style style:name="Table1057" style:family="table">
      <style:table-properties style:width="6.7868in" fo:margin-left="0in" table:align="center"/>
    </style:style>
    <style:style style:name="TableRow1064" style:family="table-row">
      <style:table-row-properties style:min-row-height="0.4625in" fo:keep-together="always"/>
    </style:style>
    <style:style style:name="TableCell106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6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-asian="標楷體"/>
    </style:style>
    <style:style style:name="TableCell107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777in"/>
      <style:text-properties style:font-name-asian="標楷體"/>
    </style:style>
    <style:style style:name="TableCell107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line-height="0.2777in"/>
      <style:text-properties style:font-name-asian="標楷體"/>
    </style:style>
    <style:style style:name="TableCell107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777in"/>
      <style:text-properties style:font-name-asian="標楷體"/>
    </style:style>
    <style:style style:name="TableRow1076" style:family="table-row">
      <style:table-row-properties style:min-row-height="0.4034in" fo:keep-together="always"/>
    </style:style>
    <style:style style:name="P1077" style:parent-style-name="內文" style:family="paragraph">
      <style:paragraph-properties fo:widows="2" fo:orphans="2" fo:line-height="0.2777in"/>
      <style:text-properties style:font-name-asian="標楷體"/>
    </style:style>
    <style:style style:name="TableCell10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TableCell10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line-height="0.2777in"/>
      <style:text-properties style:font-name-asian="標楷體"/>
    </style:style>
    <style:style style:name="TableCell10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line-height="0.2777in"/>
      <style:text-properties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2777in"/>
      <style:text-properties style:font-name-asian="標楷體"/>
    </style:style>
    <style:style style:name="TableRow1086" style:family="table-row">
      <style:table-row-properties style:min-row-height="0.5076in" fo:keep-together="always"/>
    </style:style>
    <style:style style:name="P1087" style:parent-style-name="內文" style:family="paragraph">
      <style:paragraph-properties fo:widows="2" fo:orphans="2" fo:line-height="0.2777in"/>
      <style:text-properties style:font-name-asian="標楷體"/>
    </style:style>
    <style:style style:name="TableCell108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777in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TableCell10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line-height="0.2777in"/>
      <style:text-properties style:font-name-asian="標楷體"/>
    </style:style>
    <style:style style:name="TableRow1095" style:family="table-row">
      <style:table-row-properties style:min-row-height="0.4479in" fo:keep-together="always"/>
    </style:style>
    <style:style style:name="P1096" style:parent-style-name="內文" style:family="paragraph">
      <style:paragraph-properties fo:widows="2" fo:orphans="2" fo:line-height="0.2777in"/>
      <style:text-properties style:font-name-asian="標楷體"/>
    </style:style>
    <style:style style:name="TableCell109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line-height="0.2777in"/>
      <style:text-properties style:font-name-asian="標楷體"/>
    </style:style>
    <style:style style:name="TableRow1101" style:family="table-row">
      <style:table-row-properties style:min-row-height="0.4479in" fo:keep-together="always"/>
    </style:style>
    <style:style style:name="P1102" style:parent-style-name="內文" style:family="paragraph">
      <style:paragraph-properties fo:widows="2" fo:orphans="2" fo:line-height="0.2777in"/>
      <style:text-properties style:font-name-asian="標楷體"/>
    </style:style>
    <style:style style:name="TableCell11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</style:style>
    <style:style style:name="T1105" style:parent-style-name="預設段落字型" style:family="text">
      <style:text-properties style:font-name="標楷體" style:font-name-asian="標楷體" fo:color="#FF0000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justify" fo:line-height="0.2777in"/>
      <style:text-properties style:font-name-asian="標楷體" fo:color="#FF0000"/>
    </style:style>
    <style:style style:name="P1109" style:parent-style-name="內文" style:family="paragraph">
      <style:paragraph-properties fo:widows="2" fo:orphans="2" fo:text-align="justify" fo:line-height="0.2777in"/>
      <style:text-properties style:font-name-asian="標楷體"/>
    </style:style>
    <style:style style:name="TableRow1110" style:family="table-row">
      <style:table-row-properties style:min-row-height="0.4583in" fo:keep-together="always"/>
    </style:style>
    <style:style style:name="TableCell111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-asian="標楷體"/>
    </style:style>
    <style:style style:name="TableCell111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777in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18" style:family="table-row">
      <style:table-row-properties style:min-row-height="0.6048in" fo:keep-together="always"/>
    </style:style>
    <style:style style:name="TableCell111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2777in"/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line-height="0.2777in"/>
      <style:text-properties style:font-name="標楷體" style:font-name-asian="標楷體"/>
    </style:style>
    <style:style style:name="P1127" style:parent-style-name="內文" style:family="paragraph">
      <style:paragraph-properties fo:text-align="justify" fo:line-height="0.2777in"/>
    </style:style>
    <style:style style:name="T1128" style:parent-style-name="預設段落字型" style:family="text">
      <style:text-properties style:font-name="標楷體" style:font-name-asian="標楷體"/>
    </style:style>
    <style:style style:name="TableRow1129" style:family="table-row">
      <style:table-row-properties style:min-row-height="0.5152in"/>
    </style:style>
    <style:style style:name="TableCell113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-asian="標楷體"/>
    </style:style>
    <style:style style:name="TableCell113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4" style:family="table-row">
      <style:table-row-properties style:min-row-height="0.4895in"/>
    </style:style>
    <style:style style:name="P1135" style:parent-style-name="內文" style:family="paragraph">
      <style:paragraph-properties fo:widows="2" fo:orphans="2" fo:line-height="0.2777in"/>
      <style:text-properties style:font-name-asian="標楷體"/>
    </style:style>
    <style:style style:name="TableCell113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8" style:family="table-row">
      <style:table-row-properties style:min-row-height="4.1388in" fo:keep-together="always"/>
    </style:style>
    <style:style style:name="TableCell113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-asian="標楷體"/>
    </style:style>
    <style:style style:name="TableCell114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  <style:text-properties style:font-name-asian="標楷體"/>
    </style:style>
    <style:style style:name="P1143" style:parent-style-name="內文" style:family="paragraph">
      <style:paragraph-properties fo:text-align="justify" fo:line-height="0.2777in"/>
      <style:text-properties style:font-name-asian="標楷體"/>
    </style:style>
    <style:style style:name="P1144" style:parent-style-name="內文" style:family="paragraph">
      <style:paragraph-properties fo:text-align="justify" fo:line-height="0.2777in"/>
      <style:text-properties style:font-name-asian="標楷體"/>
    </style:style>
    <style:style style:name="P1145" style:parent-style-name="內文" style:family="paragraph">
      <style:paragraph-properties fo:text-align="justify" fo:line-height="0.2777in"/>
      <style:text-properties style:font-name-asian="標楷體"/>
    </style:style>
    <style:style style:name="P1146" style:parent-style-name="內文" style:family="paragraph">
      <style:paragraph-properties fo:text-align="justify" fo:line-height="0.2777in"/>
      <style:text-properties style:font-name-asian="標楷體"/>
    </style:style>
    <style:style style:name="P1147" style:parent-style-name="內文" style:family="paragraph">
      <style:paragraph-properties fo:text-align="justify" fo:line-height="0.2777in"/>
      <style:text-properties style:font-name-asian="標楷體"/>
    </style:style>
    <style:style style:name="P1148" style:parent-style-name="內文" style:family="paragraph">
      <style:paragraph-properties fo:text-align="justify" fo:line-height="0.2777in"/>
      <style:text-properties style:font-name-asian="標楷體"/>
    </style:style>
    <style:style style:name="P1149" style:parent-style-name="內文" style:family="paragraph">
      <style:paragraph-properties fo:text-align="justify" fo:line-height="0.2777in"/>
      <style:text-properties style:font-name-asian="標楷體"/>
    </style:style>
    <style:style style:name="P1150" style:parent-style-name="內文" style:family="paragraph">
      <style:paragraph-properties fo:text-align="justify" fo:line-height="0.2777in"/>
      <style:text-properties style:font-name-asian="標楷體"/>
    </style:style>
    <style:style style:name="P1151" style:parent-style-name="內文" style:family="paragraph">
      <style:paragraph-properties fo:text-align="justify" fo:line-height="0.2777in"/>
      <style:text-properties style:font-name-asian="標楷體"/>
    </style:style>
    <style:style style:name="P1152" style:parent-style-name="內文" style:family="paragraph">
      <style:paragraph-properties fo:text-align="justify" fo:line-height="0.2777in"/>
      <style:text-properties style:font-name-asian="標楷體"/>
    </style:style>
    <style:style style:name="P115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55" style:family="table-column">
      <style:table-column-properties style:column-width="0.4972in"/>
    </style:style>
    <style:style style:name="TableColumn1156" style:family="table-column">
      <style:table-column-properties style:column-width="0.4409in"/>
    </style:style>
    <style:style style:name="TableColumn1157" style:family="table-column">
      <style:table-column-properties style:column-width="0.0923in"/>
    </style:style>
    <style:style style:name="TableColumn1158" style:family="table-column">
      <style:table-column-properties style:column-width="1.7527in"/>
    </style:style>
    <style:style style:name="TableColumn1159" style:family="table-column">
      <style:table-column-properties style:column-width="0.0201in"/>
    </style:style>
    <style:style style:name="TableColumn1160" style:family="table-column">
      <style:table-column-properties style:column-width="0.6472in"/>
    </style:style>
    <style:style style:name="TableColumn1161" style:family="table-column">
      <style:table-column-properties style:column-width="1.5736in"/>
    </style:style>
    <style:style style:name="TableColumn1162" style:family="table-column">
      <style:table-column-properties style:column-width="0.4375in"/>
    </style:style>
    <style:style style:name="TableColumn1163" style:family="table-column">
      <style:table-column-properties style:column-width="0.8416in"/>
    </style:style>
    <style:style style:name="TableColumn1164" style:family="table-column">
      <style:table-column-properties style:column-width="0.825in"/>
    </style:style>
    <style:style style:name="Table1154" style:family="table">
      <style:table-properties style:width="7.1284in" fo:margin-left="0.0159in" table:align="left"/>
    </style:style>
    <style:style style:name="TableRow1165" style:family="table-row">
      <style:table-row-properties style:min-row-height="0.3333in" fo:keep-together="always"/>
    </style:style>
    <style:style style:name="TableCell116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6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/>
      <style:text-properties style:font-name-asian="標楷體"/>
    </style:style>
    <style:style style:name="TableCell117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-asian="標楷體"/>
    </style:style>
    <style:style style:name="TableCell11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-asian="標楷體"/>
    </style:style>
    <style:style style:name="TableRow1177" style:family="table-row">
      <style:table-row-properties style:min-row-height="0.3437in" fo:keep-together="always"/>
    </style:style>
    <style:style style:name="P1178" style:parent-style-name="內文" style:family="paragraph">
      <style:paragraph-properties fo:widows="2" fo:orphans="2" fo:line-height="0.2777in"/>
      <style:text-properties style:font-name-asian="標楷體"/>
    </style:style>
    <style:style style:name="TableCell1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777in"/>
    </style:style>
    <style:style style:name="T1181" style:parent-style-name="預設段落字型" style:family="text">
      <style:text-properties style:font-name-asian="標楷體"/>
    </style:style>
    <style:style style:name="TableCell1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777in"/>
      <style:text-properties style:font-name-asian="標楷體"/>
    </style:style>
    <style:style style:name="TableCell1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777in"/>
      <style:text-properties style:font-name-asian="標楷體"/>
    </style:style>
    <style:style style:name="TableRow1188" style:family="table-row">
      <style:table-row-properties style:min-row-height="0.3034in" fo:keep-together="always"/>
    </style:style>
    <style:style style:name="P1189" style:parent-style-name="內文" style:family="paragraph">
      <style:paragraph-properties fo:widows="2" fo:orphans="2" fo:line-height="0.2777in"/>
      <style:text-properties style:font-name-asian="標楷體"/>
    </style:style>
    <style:style style:name="TableCell1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777in"/>
      <style:text-properties style:font-name-asian="標楷體"/>
    </style:style>
    <style:style style:name="TableCell1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-asian="標楷體"/>
    </style:style>
    <style:style style:name="TableCell11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777in"/>
      <style:text-properties style:font-name-asian="標楷體"/>
    </style:style>
    <style:style style:name="TableCell1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777in"/>
      <style:text-properties style:font-name-asian="標楷體"/>
    </style:style>
    <style:style style:name="TableRow1198" style:family="table-row">
      <style:table-row-properties style:min-row-height="0.3041in" fo:keep-together="always"/>
    </style:style>
    <style:style style:name="P1199" style:parent-style-name="內文" style:family="paragraph">
      <style:paragraph-properties fo:widows="2" fo:orphans="2" fo:line-height="0.2777in"/>
      <style:text-properties style:font-name-asian="標楷體"/>
    </style:style>
    <style:style style:name="TableCell120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-asian="標楷體"/>
    </style:style>
    <style:style style:name="TableCell120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-asian="標楷體"/>
    </style:style>
    <style:style style:name="TableCell12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777in"/>
      <style:text-properties style:font-name-asian="標楷體"/>
    </style:style>
    <style:style style:name="TableCell120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 fo:line-height="0.2777in"/>
      <style:text-properties style:font-name-asian="標楷體"/>
    </style:style>
    <style:style style:name="TableRow1208" style:family="table-row">
      <style:table-row-properties style:min-row-height="0.3166in" fo:keep-together="always"/>
    </style:style>
    <style:style style:name="P1209" style:parent-style-name="內文" style:family="paragraph">
      <style:paragraph-properties fo:widows="2" fo:orphans="2" fo:line-height="0.2777in"/>
      <style:text-properties style:font-name-asian="標楷體"/>
    </style:style>
    <style:style style:name="TableCell1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-asian="標楷體"/>
    </style:style>
    <style:style style:name="TableCell12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777in"/>
      <style:text-properties style:font-name-asian="標楷體"/>
    </style:style>
    <style:style style:name="TableCell12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  <style:text-properties style:font-name-asian="標楷體"/>
    </style:style>
    <style:style style:name="TableCell121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777in"/>
      <style:text-properties style:font-name-asian="標楷體"/>
    </style:style>
    <style:style style:name="TableRow1218" style:family="table-row">
      <style:table-row-properties style:min-row-height="0.3166in" fo:keep-together="always"/>
    </style:style>
    <style:style style:name="P1219" style:parent-style-name="內文" style:family="paragraph">
      <style:paragraph-properties fo:widows="2" fo:orphans="2" fo:line-height="0.2777in"/>
      <style:text-properties style:font-name-asian="標楷體"/>
    </style:style>
    <style:style style:name="TableCell12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-asian="標楷體"/>
    </style:style>
    <style:style style:name="TableCell12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-asian="標楷體"/>
    </style:style>
    <style:style style:name="TableCell12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777in"/>
      <style:text-properties style:font-name-asian="標楷體"/>
    </style:style>
    <style:style style:name="TableCell122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777in"/>
      <style:text-properties style:font-name-asian="標楷體"/>
    </style:style>
    <style:style style:name="TableRow1228" style:family="table-row">
      <style:table-row-properties style:min-row-height="1.3312in" fo:keep-together="always"/>
    </style:style>
    <style:style style:name="TableCell1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-asian="標楷體"/>
    </style:style>
    <style:style style:name="P1231" style:parent-style-name="內文" style:family="paragraph">
      <style:paragraph-properties fo:text-align="center" fo:line-height="0.2777in"/>
      <style:text-properties style:font-name-asian="標楷體"/>
    </style:style>
    <style:style style:name="P1232" style:parent-style-name="內文" style:family="paragraph">
      <style:paragraph-properties fo:text-align="center" fo:line-height="0.2777in"/>
      <style:text-properties style:font-name-asian="標楷體"/>
    </style:style>
    <style:style style:name="P1233" style:parent-style-name="內文" style:family="paragraph">
      <style:paragraph-properties fo:text-align="center" fo:line-height="0.2777in"/>
      <style:text-properties style:font-name-asian="標楷體"/>
    </style:style>
    <style:style style:name="TableCell1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42" style:parent-style-name="內文" style:family="paragraph">
      <style:paragraph-properties fo:line-height="0.2777in"/>
      <style:text-properties style:font-name-asian="標楷體"/>
    </style:style>
    <style:style style:name="TableRow1243" style:family="table-row">
      <style:table-row-properties style:min-row-height="0.9916in" fo:keep-together="always"/>
    </style:style>
    <style:style style:name="TableCell1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-asian="標楷體"/>
    </style:style>
    <style:style style:name="P1246" style:parent-style-name="內文" style:family="paragraph">
      <style:paragraph-properties fo:text-align="center" fo:line-height="0.2777in"/>
      <style:text-properties style:font-name-asian="標楷體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P1248" style:parent-style-name="內文" style:family="paragraph">
      <style:paragraph-properties fo:text-align="center" fo:line-height="0.2777in"/>
      <style:text-properties style:font-name-asian="標楷體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P1250" style:parent-style-name="內文" style:family="paragraph">
      <style:paragraph-properties fo:text-align="center" fo:line-height="0.2777in"/>
      <style:text-properties style:font-name-asian="標楷體"/>
    </style:style>
    <style:style style:name="P1251" style:parent-style-name="內文" style:family="paragraph">
      <style:paragraph-properties fo:text-align="center" fo:line-height="0.2777in"/>
      <style:text-properties style:font-name-asian="標楷體"/>
    </style:style>
    <style:style style:name="TableCell1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-asian="標楷體"/>
    </style:style>
    <style:style style:name="P1254" style:parent-style-name="內文" style:family="paragraph">
      <style:paragraph-properties fo:text-align="justify" fo:line-height="0.2777in"/>
    </style:style>
    <style:style style:name="T1255" style:parent-style-name="預設段落字型" style:family="text">
      <style:text-properties style:font-name-asian="標楷體" fo:color="#FF0000"/>
    </style:style>
    <style:style style:name="T1256" style:parent-style-name="預設段落字型" style:family="text">
      <style:text-properties style:font-name-asian="標楷體" fo:color="#FF0000"/>
    </style:style>
    <style:style style:name="T1257" style:parent-style-name="預設段落字型" style:family="text">
      <style:text-properties style:font-name-asian="標楷體" style:font-name-complex="標楷體" fo:color="#FF0000"/>
    </style:style>
    <style:style style:name="T1258" style:parent-style-name="預設段落字型" style:family="text">
      <style:text-properties style:font-name-asian="標楷體" style:font-name-complex="標楷體" fo:color="#FF0000"/>
    </style:style>
    <style:style style:name="T1259" style:parent-style-name="預設段落字型" style:family="text">
      <style:text-properties style:font-name-asian="標楷體" style:font-name-complex="標楷體" fo:color="#FF0000"/>
    </style:style>
    <style:style style:name="T1260" style:parent-style-name="預設段落字型" style:family="text">
      <style:text-properties style:font-name-asian="標楷體" style:font-name-complex="標楷體" fo:color="#FF0000"/>
    </style:style>
    <style:style style:name="T1261" style:parent-style-name="預設段落字型" style:family="text">
      <style:text-properties style:font-name-asian="標楷體" style:font-name-complex="標楷體" fo:color="#FF0000"/>
    </style:style>
    <style:style style:name="T1262" style:parent-style-name="預設段落字型" style:family="text">
      <style:text-properties style:font-name-asian="標楷體" fo:color="#FF0000"/>
    </style:style>
    <style:style style:name="T1263" style:parent-style-name="預設段落字型" style:family="text">
      <style:text-properties style:font-name-asian="標楷體"/>
    </style:style>
    <style:style style:name="P1264" style:parent-style-name="內文" style:family="paragraph">
      <style:paragraph-properties fo:text-align="justify" fo:line-height="0.2777in"/>
      <style:text-properties style:font-name-asian="標楷體"/>
    </style:style>
    <style:style style:name="P1265" style:parent-style-name="內文" style:family="paragraph">
      <style:paragraph-properties fo:text-align="justify" fo:line-height="0.2777in"/>
      <style:text-properties style:font-name-asian="標楷體"/>
    </style:style>
    <style:style style:name="P126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67" style:parent-style-name="內文" style:family="paragraph">
      <style:paragraph-properties fo:text-align="justify" fo:margin-top="0.125in" fo:line-height="0.2777in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-asian="標楷體" fo:font-weight="bold" style:font-weight-asian="bold"/>
    </style:style>
    <style:style style:name="T1272" style:parent-style-name="預設段落字型" style:family="text">
      <style:text-properties style:font-name-asian="標楷體" fo:font-weight="bold" style:font-weight-asian="bold"/>
    </style:style>
    <style:style style:name="T1273" style:parent-style-name="預設段落字型" style:family="text">
      <style:text-properties style:font-name-asian="標楷體" fo:font-weight="bold" style:font-weight-asian="bold"/>
    </style:style>
    <style:style style:name="TableRow1274" style:family="table-row">
      <style:table-row-properties style:min-row-height="0.2111in" fo:keep-together="always"/>
    </style:style>
    <style:style style:name="TableCell1275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7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85" style:family="table-row">
      <style:table-row-properties style:min-row-height="0.2506in" fo:keep-together="always"/>
    </style:style>
    <style:style style:name="P128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2777in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9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6" style:family="table-row">
      <style:table-row-properties style:min-row-height="0.2506in" fo:keep-together="always"/>
    </style:style>
    <style:style style:name="P129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777in"/>
    </style:style>
    <style:style style:name="T13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03" style:parent-style-name="預設段落字型" style:family="text">
      <style:text-properties style:font-name="標楷體" style:font-name-asian="標楷體"/>
    </style:style>
    <style:style style:name="TableCell13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 fo:text-indent="0.0763in"/>
    </style:style>
    <style:style style:name="T1306" style:parent-style-name="預設段落字型" style:family="text">
      <style:text-properties style:font-name="標楷體" style:font-name-asian="標楷體" fo:font-size="11pt" style:font-size-asian="11pt"/>
    </style:style>
    <style:style style:name="T1307" style:parent-style-name="預設段落字型" style:family="text">
      <style:text-properties style:font-name="標楷體" style:font-name-asian="標楷體" fo:font-size="11pt" style:font-size-asian="11pt"/>
    </style:style>
    <style:style style:name="T1308" style:parent-style-name="預設段落字型" style:family="text">
      <style:text-properties style:font-name="標楷體" style:font-name-asian="標楷體" fo:font-size="11pt" style:font-size-asian="11pt"/>
    </style:style>
    <style:style style:name="T1309" style:parent-style-name="預設段落字型" style:family="text">
      <style:text-properties style:font-name="標楷體" style:font-name-asian="標楷體" fo:font-size="11pt" style:font-size-asian="11pt"/>
    </style:style>
    <style:style style:name="T1310" style:parent-style-name="預設段落字型" style:family="text">
      <style:text-properties style:font-name="標楷體" style:font-name-asian="標楷體" fo:font-size="11pt" style:font-size-asian="11pt"/>
    </style:style>
    <style:style style:name="T1311" style:parent-style-name="預設段落字型" style:family="text">
      <style:text-properties style:font-name="標楷體" style:font-name-asian="標楷體" fo:font-size="11pt" style:font-size-asian="11pt"/>
    </style:style>
    <style:style style:name="T1312" style:parent-style-name="預設段落字型" style:family="text">
      <style:text-properties style:font-name="標楷體" style:font-name-asian="標楷體" fo:font-size="11pt" style:font-size-asian="11pt"/>
    </style:style>
    <style:style style:name="TableCell13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5" style:family="table-row">
      <style:table-row-properties style:min-row-height="0.2111in" fo:keep-together="always"/>
    </style:style>
    <style:style style:name="P13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777in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8" style:family="table-row">
      <style:table-row-properties style:min-row-height="0.2111in" fo:keep-together="always"/>
    </style:style>
    <style:style style:name="P132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777in"/>
    </style:style>
    <style:style style:name="T1334" style:parent-style-name="預設段落字型" style:family="text">
      <style:text-properties style:font-name="標楷體" style:font-name-asian="標楷體"/>
    </style:style>
    <style:style style:name="TableCell13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9" style:family="table-row">
      <style:table-row-properties style:min-row-height="0.2111in" fo:keep-together="always"/>
    </style:style>
    <style:style style:name="P13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 fo:line-height="0.2222in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ableCell13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1" style:family="table-row">
      <style:table-row-properties style:min-row-height="0.2111in" fo:keep-together="always"/>
    </style:style>
    <style:style style:name="P135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2777in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2" style:family="table-row">
      <style:table-row-properties style:min-row-height="0.3118in" fo:keep-together="always"/>
    </style:style>
    <style:style style:name="P13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777in"/>
    </style:style>
    <style:style style:name="T1368" style:parent-style-name="預設段落字型" style:family="text">
      <style:text-properties style:font-name="標楷體" style:font-name-asian="標楷體" style:font-weight-complex="bold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5" style:family="table-row">
      <style:table-row-properties style:min-row-height="0.5847in" fo:keep-together="always"/>
    </style:style>
    <style:style style:name="TableCell137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8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81" style:parent-style-name="預設段落字型" style:family="text">
      <style:text-properties style:font-name="標楷體" style:font-name-asian="標楷體"/>
    </style:style>
    <style:style style:name="TableCell138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8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87" style:parent-style-name="內文" style:family="paragraph">
      <style:paragraph-properties fo:text-align="center" fo:line-height="0.5555in"/>
    </style:style>
    <style:style style:name="T138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9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91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92" style:parent-style-name="內文" style:family="paragraph">
      <style:paragraph-properties style:snap-to-layout-grid="false" fo:line-height="0.5555in"/>
    </style:style>
    <style:style style:name="T1393" style:parent-style-name="預設段落字型" style:family="text">
      <style:text-properties style:font-name="標楷體" style:font-name-asian="標楷體" fo:font-size="14pt" style:font-size-asian="14pt"/>
    </style:style>
    <style:style style:name="T1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01" style:parent-style-name="內文" style:family="paragraph">
      <style:paragraph-properties style:snap-to-layout-grid="false" fo:line-height="0.5555in"/>
    </style:style>
    <style:style style:name="T1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4" style:parent-style-name="內文" style:family="paragraph">
      <style:paragraph-properties style:snap-to-layout-grid="false" fo:line-height="0.5555in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7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18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19" style:parent-style-name="內文" style:family="paragraph">
      <style:paragraph-properties fo:text-align="center" fo:line-height="0.4166in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5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2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3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37" style:parent-style-name="內文" style:family="paragraph">
      <style:paragraph-properties fo:text-align="center" fo:line-height="0.5555in"/>
    </style:style>
    <style:style style:name="T14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41" style:parent-style-name="內文" style:family="paragraph">
      <style:paragraph-properties fo:line-height="0.5555in" fo:text-indent="0.5in"/>
    </style:style>
    <style:style style:name="T1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6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6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73" style:family="table-column">
      <style:table-column-properties style:column-width="1.159in"/>
    </style:style>
    <style:style style:name="TableColumn1474" style:family="table-column">
      <style:table-column-properties style:column-width="0.3006in"/>
    </style:style>
    <style:style style:name="TableColumn1475" style:family="table-column">
      <style:table-column-properties style:column-width="0.3006in"/>
    </style:style>
    <style:style style:name="TableColumn1476" style:family="table-column">
      <style:table-column-properties style:column-width="0.3006in"/>
    </style:style>
    <style:style style:name="TableColumn1477" style:family="table-column">
      <style:table-column-properties style:column-width="0.3006in"/>
    </style:style>
    <style:style style:name="TableColumn1478" style:family="table-column">
      <style:table-column-properties style:column-width="0.3013in"/>
    </style:style>
    <style:style style:name="TableColumn1479" style:family="table-column">
      <style:table-column-properties style:column-width="0.3006in"/>
    </style:style>
    <style:style style:name="TableColumn1480" style:family="table-column">
      <style:table-column-properties style:column-width="0.3006in"/>
    </style:style>
    <style:style style:name="TableColumn1481" style:family="table-column">
      <style:table-column-properties style:column-width="0.3006in"/>
    </style:style>
    <style:style style:name="TableColumn1482" style:family="table-column">
      <style:table-column-properties style:column-width="0.3006in"/>
    </style:style>
    <style:style style:name="TableColumn1483" style:family="table-column">
      <style:table-column-properties style:column-width="0.3013in"/>
    </style:style>
    <style:style style:name="Table1472" style:family="table">
      <style:table-properties style:width="4.1673in" fo:margin-left="0in" table:align="left"/>
    </style:style>
    <style:style style:name="TableRow1484" style:family="table-row">
      <style:table-row-properties style:min-row-height="0.4888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07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0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0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16" style:parent-style-name="內文" style:family="paragraph">
      <style:paragraph-properties style:text-autospace="none" fo:text-align="center" fo:line-height="0.3152in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19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3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34" style:family="table-column">
      <style:table-column-properties style:column-width="1.5416in" style:use-optimal-column-width="false"/>
    </style:style>
    <style:style style:name="TableColumn1535" style:family="table-column">
      <style:table-column-properties style:column-width="2.3277in" style:use-optimal-column-width="false"/>
    </style:style>
    <style:style style:name="TableColumn1536" style:family="table-column">
      <style:table-column-properties style:column-width="1.2465in" style:use-optimal-column-width="false"/>
    </style:style>
    <style:style style:name="TableColumn1537" style:family="table-column">
      <style:table-column-properties style:column-width="2.0701in" style:use-optimal-column-width="false"/>
    </style:style>
    <style:style style:name="Table1533" style:family="table">
      <style:table-properties style:width="7.1861in" fo:margin-left="0.0034in" table:align="left"/>
    </style:style>
    <style:style style:name="TableRow1538" style:family="table-row">
      <style:table-row-properties style:row-height="0.3916in" style:use-optimal-row-height="false"/>
    </style:style>
    <style:style style:name="TableCell1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7" style:family="table-row">
      <style:table-row-properties style:row-height="0.393in" style:use-optimal-row-height="false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6" style:family="table-row">
      <style:table-row-properties style:row-height="0.3916in" style:use-optimal-row-height="false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3" style:family="table-row">
      <style:table-row-properties style:row-height="0.3916in" style:use-optimal-row-height="false"/>
    </style:style>
    <style:style style:name="P15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9" style:family="table-row">
      <style:table-row-properties style:row-height="0.393in" style:use-optimal-row-height="false"/>
    </style:style>
    <style:style style:name="TableCell15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4" style:family="table-row">
      <style:table-row-properties style:row-height="0.3916in" style:use-optimal-row-height="false"/>
    </style:style>
    <style:style style:name="TableCell15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0" style:family="table-row">
      <style:table-row-properties style:row-height="0.4534in" style:use-optimal-row-height="false"/>
    </style:style>
    <style:style style:name="TableCell16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10" style:family="table-row">
      <style:table-row-properties style:row-height="0.6458in" style:use-optimal-row-height="false"/>
    </style:style>
    <style:style style:name="TableCell16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15" style:parent-style-name="預設段落字型" style:family="text">
      <style:text-properties style:font-name="新細明體" style:font-name-complex="Arial" style:letter-kerning="false" fo:font-size="15pt" style:font-size-asian="15pt" style:font-size-complex="15pt"/>
    </style:style>
    <style:style style:name="T161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1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62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3" style:family="table-row">
      <style:table-row-properties style:row-height="0.9555in" style:use-optimal-row-height="false"/>
    </style:style>
    <style:style style:name="TableCell16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3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3" style:family="table-row">
      <style:table-row-properties style:row-height="1.4888in" style:use-optimal-row-height="false"/>
    </style:style>
    <style:style style:name="TableCell16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0" style:family="table-row">
      <style:table-row-properties style:row-height="2.4618in" style:use-optimal-row-height="false"/>
    </style:style>
    <style:style style:name="TableCell16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/>
    </style:style>
    <style:style style:name="P1645" style:parent-style-name="內文" style:family="paragraph">
      <style:paragraph-properties style:text-autospace="none" fo:line-height="0.1666in"/>
    </style:style>
    <style:style style:name="T164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4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/>
    </style:style>
    <style:style style:name="P165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5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5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5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5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5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5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5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5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60" style:parent-style-name="內文" style:family="paragraph">
      <style:paragraph-properties fo:text-align="center" fo:line-height="0.4166in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7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9" style:family="table-column">
      <style:table-column-properties style:column-width="1.4694in"/>
    </style:style>
    <style:style style:name="TableColumn1690" style:family="table-column">
      <style:table-column-properties style:column-width="1.7715in"/>
    </style:style>
    <style:style style:name="TableColumn1691" style:family="table-column">
      <style:table-column-properties style:column-width="1.9687in"/>
    </style:style>
    <style:style style:name="Table1688" style:family="table">
      <style:table-properties style:width="5.2097in" fo:margin-left="0in" table:align="center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9" style:parent-style-name="清單段落1" style:family="paragraph">
      <style:paragraph-properties fo:line-height="0.2638in" fo:margin-left="0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T1753" style:parent-style-name="預設段落字型" style:family="text">
      <style:text-properties style:font-name="標楷體" style:font-name-asian="標楷體" style:font-name-complex="Times New Roman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T1755" style:parent-style-name="預設段落字型" style:family="text">
      <style:text-properties style:font-name="標楷體" style:font-name-asian="標楷體" style:font-name-complex="Times New Roman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P175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標楷體"/>
    </style:style>
    <style:style style:name="T1759" style:parent-style-name="預設段落字型" style:family="text">
      <style:text-properties style:font-name="標楷體" style:font-name-asian="標楷體" style:font-weight-complex="bold"/>
    </style:style>
    <style:style style:name="P176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weight-complex="bold"/>
    </style:style>
    <style:style style:name="T1762" style:parent-style-name="預設段落字型" style:family="text">
      <style:text-properties style:font-name="標楷體" style:font-name-asian="標楷體" style:font-name-complex="標楷體"/>
    </style:style>
    <style:style style:name="P176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7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7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8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仁德</text:span><text:span text:style-name="T4">區</text:span><text:span text:style-name="T5">大甲</text:span><text:span text:style-name="T6">國民小學</text:span><text:span text:style-name="T7">1</text:span><text:span text:style-name="T8">1</text:span><text:span text:style-name="T9">1</text:span><text:span text:style-name="T10">學年度</text:span><text:span text:style-name="T11">一般</text:span><text:span text:style-name="T12">、英語</text:span><text:span text:style-name="T13">長期代理教師</text:span></text:p>
      <text:p text:style-name="P14">甄選簡章（ㄧ次公告分次招考）</text:p>
      <text:p text:style-name="P15">壹、依據：</text:p>
      <text:p text:style-name="P16"><text:span text:style-name="T17">一、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業</text:span><text:span text:style-name="T42">要</text:span><text:span text:style-name="T43">點</text:span><text:span text:style-name="T44">等有</text:span><text:span text:style-name="T45">關規</text:span><text:span text:style-name="T46">定</text:span><text:span text:style-name="T47">。</text:span></text:p>
      <text:p text:style-name="P48">二、臺南市政府教育局111年7月29日公告編號200979。</text:p>
      <text:p text:style-name="P49"><text:span text:style-name="T50">貳、</text:span><text:span text:style-name="T51">甄選名額及聘期：</text:span></text:p>
      <text:p text:style-name="P52"><text:span text:style-name="T53">一、</text:span><text:span text:style-name="T54">類別:</text:span><text:span text:style-name="T55">一般</text:span><text:span text:style-name="T56">長期</text:span><text:span text:style-name="T57">代理教師</text:span><text:span text:style-name="T58">2名、英語長期代理教師1名。</text:span></text:p>
      <text:p text:style-name="P59"><text:span text:style-name="T60">二</text:span><text:span text:style-name="T61">、代理</text:span><text:span text:style-name="T62">職缺：</text:span><text:span text:style-name="T63">一般長代</text:span><text:span text:style-name="T64">懸缺</text:span><text:span text:style-name="T65">2名、英語長代合理教師員額1名。</text:span></text:p>
      <text:p text:style-name="P66"><text:span text:style-name="T67">三、</text:span><text:span text:style-name="T68">錄取</text:span><text:span text:style-name="T69">名額：</text:span><text:span text:style-name="T70">一般長代</text:span><text:span text:style-name="T71">正取2名</text:span><text:span text:style-name="T72">、</text:span><text:span text:style-name="T73">備取2名</text:span><text:span text:style-name="T74">；英語長代正取1名、備取1名</text:span><text:span text:style-name="T75">。</text:span><text:span text:style-name="T76"><text:s/></text:span></text:p>
      <text:p text:style-name="P77"><text:span text:style-name="T78">四、聘</text:span><text:span text:style-name="T79">期</text:span><text:span text:style-name="T80">：</text:span><text:span text:style-name="T81">1</text:span><text:span text:style-name="T82">1</text:span><text:span text:style-name="T83">1</text:span><text:span text:style-name="T84">/08/3</text:span><text:span text:style-name="T85">0</text:span><text:span text:style-name="T86">-11</text:span><text:span text:style-name="T87">2</text:span><text:span text:style-name="T88">/07/01</text:span><text:span text:style-name="T89">。</text:span><text:span text:style-name="T90"><text:s/></text:span></text:p>
      <text:p text:style-name="P91"><text:span text:style-name="T92">五、</text:span><text:span text:style-name="T93">如</text:span><text:span text:style-name="T94">代理</text:span><text:span text:style-name="T95">原因消失時，應即無條件解聘。</text:span></text:p>
      <text:p text:style-name="P96">六、上述備取，以補足本次甄選應錄取之名額為限。如甄試成績未達70分，不予錄取，且經甄</text:p>
      <text:p text:style-name="P97">選委員會議決議後得予「從缺」，另備取名額得予酌減或取消。</text:p>
      <text:p text:style-name="P98"><text:span text:style-name="T99">叁、報名資格</text:span><text:span text:style-name="T100">：</text:span></text:p>
      <text:p text:style-name="P101"><text:span text:style-name="T102">一、基本條件：</text:span></text:p>
      <text:p text:style-name="P103"><text:span text:style-name="T104">(</text:span><text:span text:style-name="T105">一</text:span><text:span text:style-name="T106">)</text:span><text:span text:style-name="T107">具中華民國國籍者</text:span><text:span text:style-name="T108">(</text:span><text:span text:style-name="T109">大陸地區人民來臺設有戶籍未滿</text:span><text:span text:style-name="T110">10</text:span><text:span text:style-name="T111">年者，不得參加甄選）。</text:span></text:p>
      <text:p text:style-name="P112"><text:span text:style-name="T113">(</text:span><text:span text:style-name="T114">二</text:span><text:span text:style-name="T115">)</text:span><text:span text:style-name="T116">無</text:span><text:span text:style-name="T117">高級中等以下學校兼任代課及代理教師聘任辦法第</text:span><text:span text:style-name="T118">9</text:span><text:span text:style-name="T119">條第</text:span><text:span text:style-name="T120">1</text:span><text:span text:style-name="T121">項各款之情事。</text:span></text:p>
      <text:p text:style-name="P122"><text:span text:style-name="T123">(</text:span><text:span text:style-name="T124">三</text:span><text:span text:style-name="T125">)</text:span><text:span text:style-name="T126">無「教育人員任用條例」第</text:span><text:span text:style-name="T127">31</text:span><text:span text:style-name="T128">條</text:span><text:span text:style-name="T129">及</text:span><text:span text:style-name="T130">第</text:span><text:span text:style-name="T131">33</text:span><text:span text:style-name="T132">條規定之情事。</text:span></text:p>
      <text:p text:style-name="P133"><text:span text:style-name="T134">二、資格條件：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第</text:span><text:span text:style-name="T142">1</text:span><text:span text:style-name="T143">次</text:span></text:p>
            <text:p text:style-name="P144"><text:span text:style-name="T145">報名資格</text:span></text:p>
          </table:table-cell>
          <table:table-cell table:style-name="TableCell146">
            <text:p text:style-name="P147"><text:span text:style-name="T148">1.</text:span><text:span text:style-name="T149">具有「各該教育階段、科</text:span><text:span text:style-name="T150">(</text:span><text:span text:style-name="T151">類</text:span><text:span text:style-name="T152">)</text:span><text:span text:style-name="T153">合格教師證書」資格者，尚在有效期間者。</text:span></text:p>
            <text:p text:style-name="P154">2.且經列入臺南市111學年度市立國民小學教師聯合甄選候用名冊者。</text:p>
          </table:table-cell>
        </table:table-row>
        <table:table-row table:style-name="TableRow155">
          <table:table-cell table:style-name="TableCell156">
            <text:p text:style-name="P157"><text:span text:style-name="T158">第</text:span><text:span text:style-name="T159">2</text:span><text:span text:style-name="T160">次</text:span></text:p>
            <text:p text:style-name="P161"><text:span text:style-name="T162">報名資格</text:span></text:p>
          </table:table-cell>
          <table:table-cell table:style-name="TableCell163">
            <text:p text:style-name="P164"><text:span text:style-name="T165">1.</text:span><text:span text:style-name="T166">具有「各該教育階段、科</text:span><text:span text:style-name="T167">(</text:span><text:span text:style-name="T168">類</text:span><text:span text:style-name="T169">)</text:span><text:span text:style-name="T170">合格教師證書」資格者，尚在有效期間者。</text:span></text:p>
            <text:p text:style-name="P171"><text:span text:style-name="T172">2.</text:span><text:span text:style-name="T173">或修畢師資職前教育課程，取得修畢證明書者。</text:span></text:p>
          </table:table-cell>
        </table:table-row>
        <table:table-row table:style-name="TableRow174">
          <table:table-cell table:style-name="TableCell175">
            <text:p text:style-name="P176"><text:span text:style-name="T177">第</text:span><text:span text:style-name="T178">3</text:span><text:span text:style-name="T179">次</text:span></text:p>
            <text:p text:style-name="P180"><text:span text:style-name="T181">報名資格</text:span></text:p>
          </table:table-cell>
          <table:table-cell table:style-name="TableCell182">
            <text:p text:style-name="P183"><text:span text:style-name="T184">1.</text:span><text:span text:style-name="T185">具有「各該教育階段、科</text:span><text:span text:style-name="T186">(</text:span><text:span text:style-name="T187">類</text:span><text:span text:style-name="T188">)</text:span><text:span text:style-name="T189">合格教師證書」資格者，尚在有效期間者。</text:span></text:p>
            <text:p text:style-name="P190"><text:span text:style-name="T191">2.</text:span><text:span text:style-name="T192">或修畢師資職前教育課程，取得修畢證明書者。</text:span></text:p>
            <text:p text:style-name="P193"><text:span text:style-name="T194">3.</text:span><text:span text:style-name="T195">或大學以上畢業。</text:span></text:p>
          </table:table-cell>
        </table:table-row>
        <table:table-row table:style-name="TableRow196">
          <table:table-cell table:style-name="TableCell197">
            <text:p text:style-name="P198"><text:span text:style-name="T199">第</text:span><text:span text:style-name="T200">4</text:span><text:span text:style-name="T201">次</text:span></text:p>
            <text:p text:style-name="P202">報名資格</text:p>
          </table:table-cell>
          <table:table-cell table:style-name="TableCell203">
            <text:p text:style-name="P204"><text:span text:style-name="T205">1.</text:span><text:span text:style-name="T206">具有「各該教育階段、科</text:span><text:span text:style-name="T207">(</text:span><text:span text:style-name="T208">類</text:span><text:span text:style-name="T209">)</text:span><text:span text:style-name="T210">合格教師證書」資格者，尚在有效期間者。</text:span></text:p>
            <text:p text:style-name="P211"><text:span text:style-name="T212">2.</text:span><text:span text:style-name="T213">或修畢師資職前教育課程，取得修畢證明書者。</text:span></text:p>
            <text:p text:style-name="P214"><text:span text:style-name="T215">3.</text:span><text:span text:style-name="T216">或大學以上畢業。</text:span></text:p>
          </table:table-cell>
        </table:table-row>
        <table:table-row table:style-name="TableRow217">
          <table:table-cell table:style-name="TableCell218">
            <text:p text:style-name="P219"><text:span text:style-name="T220">第</text:span><text:span text:style-name="T221">5</text:span><text:span text:style-name="T222">次</text:span></text:p>
            <text:p text:style-name="P223">報名資格</text:p>
          </table:table-cell>
          <table:table-cell table:style-name="TableCell224">
            <text:p text:style-name="P225"><text:span text:style-name="T226">1.</text:span><text:span text:style-name="T227">具有「各該教育階段、科</text:span><text:span text:style-name="T228">(</text:span><text:span text:style-name="T229">類</text:span><text:span text:style-name="T230">)</text:span><text:span text:style-name="T231">合格教師證書」資格者，尚在有效期間者。</text:span></text:p>
            <text:p text:style-name="P232"><text:span text:style-name="T233">2.</text:span><text:span text:style-name="T234">或修畢師資職前教育課程，取得修畢證明書者。</text:span></text:p>
            <text:p text:style-name="P235"><text:span text:style-name="T236">3.</text:span><text:span text:style-name="T237">或大學以上畢業。</text:span></text:p>
          </table:table-cell>
        </table:table-row>
      </table:table>
      <text:p text:style-name="P238"/>
      <text:p text:style-name="P239"><text:span text:style-name="T240">國小英語教師，應具備以下條件之ㄧ</text:span><text:span text:style-name="T241">：</text:span></text:p>
      <text:list text:style-name="LFO4" text:continue-numbering="true">
        <text:list-item>
          <text:p text:style-name="P242">通過本部88年所辦國小英語教師英語能力檢核測驗檢核者。</text:p>
        </text:list-item>
        <text:list-item>
          <text:p text:style-name="P243">畢業於英文（語）相關系所者、畢業於外文系英文（語）組者（含未分組之外語文系，經畢業之大學開具主修英文之證明者）、畢業於英文（語）輔系者、國民小學英語教師學士後教育學分班結業者、修畢各大學為國小英語教學所開設之英語20學分班者。</text:p>
        </text:list-item>
        <text:list-item>
          <text:p text:style-name="P244">達到CEF架構B2(高階)級以上英檢者（含通過財團法人語言測驗中心93年度所辦「國民小學教師英語能力檢核測驗者」）。</text:p>
        </text:list-item>
        <text:list-item>
          <text:p text:style-name="P245">經縣市政府自行培訓檢核通過並發給相關證明者。</text:p>
        </text:list-item>
        <text:list-item>
          <text:p text:style-name="P246">具國小英語加註專長教師證者。</text:p>
        </text:list-item>
      </text:list>
      <text:p text:style-name="P247"><text:span text:style-name="T248">肆</text:span><text:span text:style-name="T249">、公告時間、方式及簡章表件</text:span><text:span text:style-name="T250">：</text:span></text:p>
      <text:p text:style-name="P251"><text:span text:style-name="T252">一、</text:span><text:span text:style-name="T253">一次</text:span><text:span text:style-name="T254">公告</text:span><text:span text:style-name="T255">時間</text:span><text:span text:style-name="T256">：</text:span><text:span text:style-name="T257">11</text:span><text:span text:style-name="T258">1</text:span><text:span text:style-name="T259">年</text:span><text:span text:style-name="T260">7</text:span><text:span text:style-name="T261">月</text:span><text:span text:style-name="T262">29</text:span><text:span text:style-name="T263">日（星期</text:span><text:span text:style-name="T264">五</text:span><text:span text:style-name="T265">）</text:span><text:span text:style-name="T266">至</text:span><text:span text:style-name="T267">1</text:span><text:span text:style-name="T268">1</text:span><text:span text:style-name="T269">1</text:span><text:span text:style-name="T270">年</text:span><text:span text:style-name="T271">8</text:span><text:span text:style-name="T272">月</text:span><text:span text:style-name="T273">3</text:span><text:span text:style-name="T274">日（星期</text:span><text:span text:style-name="T275">三</text:span><text:span text:style-name="T276">）</text:span></text:p>
      <text:p text:style-name="P277"><text:span text:style-name="T278">二、</text:span><text:span text:style-name="T279">公告</text:span><text:span text:style-name="T280">方式：</text:span></text:p>
      <text:p text:style-name="P281"><text:span text:style-name="T282">臺南市</text:span><text:span text:style-name="T283">政府</text:span><text:span text:style-name="T284">教育局</text:span>https://www.tn.edu.tw</text:p>
      <text:p text:style-name="P285"><text:span text:style-name="T286">本校網站</text:span>http://www.djes.tn.edu.tw</text:p>
      <text:p text:style-name="P287"><text:span text:style-name="T288">臺南市代課人力系統</text:span><text:a xlink:href="http://104.tn.edu.tw/Jlist.aspx" office:target-frame-name="_top" xlink:show="replace"><text:span text:style-name="T289">http://104.tn.edu.tw/Jlist.aspx</text:span></text:a></text:p>
      <text:p text:style-name="P290"><text:span text:style-name="T291">三、</text:span><text:span text:style-name="T292">簡章</text:span><text:span text:style-name="T293">表件：上開網站下載使用</text:span><text:span text:style-name="T294">(</text:span><text:span text:style-name="T295">簡章、報名表、</text:span><text:span text:style-name="T296">委託書、</text:span><text:span text:style-name="T297">切結書</text:span><text:span text:style-name="T298">)</text:span></text:p>
      <text:p text:style-name="P299"><text:span text:style-name="T300">伍</text:span><text:span text:style-name="T301">、報名日期、地點</text:span><text:span text:style-name="T302">及聯絡電話</text:span><text:span text:style-name="T303">、應繳交證件及方式：</text:span></text:p>
      <text:p text:style-name="P304"><text:span text:style-name="T305">一、日期：</text:span><text:span text:style-name="T306">採一次公告分次招考方式辦理，錄取人數額滿不再辦理第</text:span><text:span text:style-name="T307">2</text:span><text:span text:style-name="T308">次</text:span><text:span text:style-name="T309">、第</text:span><text:span text:style-name="T310">3</text:span><text:span text:style-name="T311">次、第</text:span><text:span text:style-name="T312">4</text:span><text:span text:style-name="T313">次、</text:span></text:p>
      <text:p text:style-name="P314"><text:span text:style-name="T315"><text:s text:c="11"/></text:span><text:span text:style-name="T316">第</text:span><text:span text:style-name="T317">5</text:span><text:span text:style-name="T318">次</text:span><text:span text:style-name="T319">招考，惟是否額滿，請自行查閱教育局資訊中心及本校網站公告。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第1</text:span><text:span text:style-name="T327">次</text:span><text:span text:style-name="T328">報名時間</text:span></text:p>
          </table:table-cell>
          <table:table-cell table:style-name="TableCell329">
            <text:p text:style-name="P330"><text:span text:style-name="T331">11</text:span><text:span text:style-name="T332">1</text:span><text:span text:style-name="T333">年</text:span><text:span text:style-name="T334">7</text:span><text:span text:style-name="T335">月</text:span><text:span text:style-name="T336">29</text:span><text:span text:style-name="T337">日</text:span><text:span text:style-name="T338">（星期</text:span><text:span text:style-name="T339">五</text:span><text:span text:style-name="T340">）至</text:span><text:span text:style-name="T341">11</text:span><text:span text:style-name="T342">1</text:span><text:span text:style-name="T343">年</text:span><text:span text:style-name="T344">8</text:span><text:span text:style-name="T345">月</text:span><text:span text:style-name="T346">4</text:span><text:span text:style-name="T347">日（星期</text:span><text:span text:style-name="T348">四</text:span><text:span text:style-name="T349">）</text:span><text:span text:style-name="T350">上午</text:span><text:span text:style-name="T351">9時~下午4時</text:span></text:p>
            <text:p text:style-name="內文"><text:span text:style-name="T352">(假日不受理)</text:span><text:span text:style-name="T353">（逾時恕不受理）</text:span></text:p>
          </table:table-cell>
        </table:table-row>
        <table:table-row table:style-name="TableRow354">
          <table:table-cell table:style-name="TableCell355">
            <text:p text:style-name="P356"><text:span text:style-name="T357">第2</text:span><text:span text:style-name="T358">次</text:span><text:span text:style-name="T359">報名時間</text:span></text:p>
          </table:table-cell>
          <table:table-cell table:style-name="TableCell360">
            <text:p text:style-name="P361"><text:span text:style-name="T362">11</text:span><text:span text:style-name="T363">1</text:span><text:span text:style-name="T364">年</text:span><text:span text:style-name="T365">8</text:span><text:span text:style-name="T366">月</text:span><text:span text:style-name="T367">8</text:span><text:span text:style-name="T368">日（星期</text:span><text:span text:style-name="T369">一</text:span><text:span text:style-name="T370">）</text:span><text:span text:style-name="T371">上午</text:span><text:span text:style-name="T372">9時~下午4時</text:span><text:span text:style-name="T373">(</text:span><text:span text:style-name="T374">逾時恕不受理）</text:span></text:p>
          </table:table-cell>
        </table:table-row>
        <table:table-row table:style-name="TableRow375">
          <table:table-cell table:style-name="TableCell376">
            <text:p text:style-name="P377"><text:span text:style-name="T378">第3</text:span><text:span text:style-name="T379">次</text:span><text:span text:style-name="T380">報名時間</text:span></text:p>
          </table:table-cell>
          <table:table-cell table:style-name="TableCell381">
            <text:p text:style-name="P382"><text:span text:style-name="T383">11</text:span><text:span text:style-name="T384">1</text:span><text:span text:style-name="T385">年</text:span><text:span text:style-name="T386">8</text:span><text:span text:style-name="T387">月</text:span><text:span text:style-name="T388">10</text:span><text:span text:style-name="T389">日（星期</text:span><text:span text:style-name="T390">三</text:span><text:span text:style-name="T391">）</text:span><text:span text:style-name="T392">上午</text:span><text:span text:style-name="T393">9時~下午4時</text:span><text:span text:style-name="T394">(</text:span><text:span text:style-name="T395">逾時恕不受理）</text:span></text:p>
          </table:table-cell>
        </table:table-row>
        <table:table-row table:style-name="TableRow396">
          <table:table-cell table:style-name="TableCell397">
            <text:p text:style-name="P398">第4次報名時間</text:p>
          </table:table-cell>
          <table:table-cell table:style-name="TableCell399">
            <text:p text:style-name="P400"><text:span text:style-name="T401">11</text:span><text:span text:style-name="T402">1</text:span><text:span text:style-name="T403">年</text:span><text:span text:style-name="T404">8</text:span><text:span text:style-name="T405">月</text:span><text:span text:style-name="T406">12</text:span><text:span text:style-name="T407">日（星期</text:span><text:span text:style-name="T408">五</text:span><text:span text:style-name="T409">）</text:span><text:span text:style-name="T410">上午</text:span><text:span text:style-name="T411">9時~下午4時</text:span><text:span text:style-name="T412">（逾時恕不受理）</text:span></text:p>
          </table:table-cell>
        </table:table-row>
        <table:table-row table:style-name="TableRow413">
          <table:table-cell table:style-name="TableCell414">
            <text:p text:style-name="P415">第5次報名時間</text:p>
          </table:table-cell>
          <table:table-cell table:style-name="TableCell416">
            <text:p text:style-name="內文"><text:span text:style-name="T417">11</text:span><text:span text:style-name="T418">1</text:span><text:span text:style-name="T419">年</text:span><text:span text:style-name="T420">8</text:span><text:span text:style-name="T421">月</text:span><text:span text:style-name="T422">16</text:span><text:span text:style-name="T423">日（星期</text:span><text:span text:style-name="T424">二</text:span><text:span text:style-name="T425">）</text:span><text:span text:style-name="T426">上午</text:span><text:span text:style-name="T427">9時~下午4時</text:span><text:span text:style-name="T428">（逾時恕不受理）</text:span></text:p>
          </table:table-cell>
        </table:table-row>
      </table:table>
      <text:p text:style-name="P429"><text:span text:style-name="T430">二、</text:span><text:span text:style-name="T431">地點及聯絡電話</text:span><text:span text:style-name="T432">：本校</text:span><text:span text:style-name="T433">教導處</text:span><text:span text:style-name="T434">(得採線上報名)</text:span><text:span text:style-name="T435">，</text:span><text:span text:style-name="T436">電話：</text:span><text:span text:style-name="T437">06-2662492</text:span></text:p>
      <text:p text:style-name="P438"><text:span text:style-name="T439">三、應</text:span><text:span text:style-name="T440">繳交</text:span><text:span text:style-name="T441">證件：</text:span></text:p>
      <text:p text:style-name="P442"><text:span text:style-name="T443">（一）</text:span><text:span text:style-name="T444">報名表</text:span><text:span text:style-name="T445">1份</text:span></text:p>
      <text:p text:style-name="P446"><text:span text:style-name="T447">（二）</text:span><text:span text:style-name="T448">國民</text:span><text:span text:style-name="T449">身</text:span><text:span text:style-name="T450">分</text:span><text:span text:style-name="T451">證</text:span><text:span text:style-name="T452">正本查驗,影本1份</text:span></text:p>
      <text:p text:style-name="P453"><text:span text:style-name="T454">（三）</text:span><text:span text:style-name="T455">合格</text:span><text:span text:style-name="T456">教師</text:span><text:span text:style-name="T457">證（教程證書）</text:span><text:span text:style-name="T458">正本查驗,</text:span><text:span text:style-name="T459">影本1份</text:span></text:p>
      <text:p text:style-name="P460"><text:span text:style-name="T461">（四）最高</text:span><text:span text:style-name="T462">學歷</text:span><text:span text:style-name="T463">證件正本查驗,影本1份</text:span></text:p>
      <text:p text:style-name="P464"><text:span text:style-name="T465">（五）</text:span><text:span text:style-name="T466">教學檔案資料</text:span><text:span text:style-name="T467">1</text:span><text:span text:style-name="T468">份（A4大小5頁以內）</text:span></text:p>
      <text:p text:style-name="P469"><text:span text:style-name="T470">（六）</text:span><text:span text:style-name="T471">退伍令或免服役證明</text:span><text:span text:style-name="T472">正本查驗,</text:span><text:span text:style-name="T473">影本1份</text:span></text:p>
      <text:p text:style-name="P474"><text:span text:style-name="T475">四、方式：</text:span><text:span text:style-name="T476">備妥</text:span><text:span text:style-name="T477">有關證件親自或委託代理報名</text:span><text:span text:style-name="T478">(</text:span><text:span text:style-name="T479">通信報名不予受理</text:span><text:span text:style-name="T480">)</text:span><text:span text:style-name="T481">。</text:span></text:p>
      <text:p text:style-name="P482">陸、甄試日期及地點：</text:p>
      <text:p text:style-name="P483">一、日期：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第1</text:span><text:span text:style-name="T491">次</text:span><text:span text:style-name="T492">甄試</text:span><text:span text:style-name="T493">日期</text:span></text:p>
          </table:table-cell>
          <table:table-cell table:style-name="TableCell494">
            <text:p text:style-name="P495"><text:span text:style-name="T496">11</text:span><text:span text:style-name="T497">1</text:span><text:span text:style-name="T498">年</text:span><text:span text:style-name="T499">8</text:span><text:span text:style-name="T500">月</text:span><text:span text:style-name="T501">5</text:span><text:span text:style-name="T502">日（星期</text:span><text:span text:style-name="T503">五</text:span><text:span text:style-name="T504">）</text:span><text:span text:style-name="T505">上</text:span><text:span text:style-name="T506">午</text:span><text:span text:style-name="T507">9</text:span><text:span text:style-name="T508">時</text:span><text:span text:style-name="T509">（請於</text:span><text:span text:style-name="T510">上</text:span><text:span text:style-name="T511">午</text:span><text:span text:style-name="T512">8</text:span><text:span text:style-name="T513">時</text:span><text:span text:style-name="T514">30分前至教</text:span><text:span text:style-name="T515">導</text:span><text:span text:style-name="T516">處報到）</text:span></text:p>
          </table:table-cell>
        </table:table-row>
        <text:soft-page-break/>
        <table:table-row table:style-name="TableRow517">
          <table:table-cell table:style-name="TableCell518">
            <text:p text:style-name="P519"><text:span text:style-name="T520">第2</text:span><text:span text:style-name="T521">次</text:span><text:span text:style-name="T522">甄試</text:span><text:span text:style-name="T523">日期</text:span></text:p>
          </table:table-cell>
          <table:table-cell table:style-name="TableCell524">
            <text:p text:style-name="P525"><text:span text:style-name="T526">11</text:span><text:span text:style-name="T527">1</text:span><text:span text:style-name="T528">年</text:span><text:span text:style-name="T529">8</text:span><text:span text:style-name="T530">月</text:span><text:span text:style-name="T531">9</text:span><text:span text:style-name="T532">日（星期</text:span><text:span text:style-name="T533">二</text:span><text:span text:style-name="T534">）</text:span><text:span text:style-name="T535">上午9時</text:span><text:span text:style-name="T536">（請於上午8時30分前至</text:span><text:span text:style-name="T537">教導處報到）</text:span></text:p>
          </table:table-cell>
        </table:table-row>
        <table:table-row table:style-name="TableRow538">
          <table:table-cell table:style-name="TableCell539">
            <text:p text:style-name="P540"><text:span text:style-name="T541">第3</text:span><text:span text:style-name="T542">次</text:span><text:span text:style-name="T543">甄試</text:span><text:span text:style-name="T544">日期</text:span></text:p>
          </table:table-cell>
          <table:table-cell table:style-name="TableCell545">
            <text:p text:style-name="P546"><text:span text:style-name="T547">11</text:span><text:span text:style-name="T548">1</text:span><text:span text:style-name="T549">年</text:span><text:span text:style-name="T550">8</text:span><text:span text:style-name="T551">月</text:span><text:span text:style-name="T552">11</text:span><text:span text:style-name="T553">日（星期</text:span><text:span text:style-name="T554">四</text:span><text:span text:style-name="T555">）</text:span><text:span text:style-name="T556">上午9時</text:span><text:span text:style-name="T557">（請於上午8時30分前至</text:span><text:span text:style-name="T558">教導處報到）</text:span></text:p>
          </table:table-cell>
        </table:table-row>
        <table:table-row table:style-name="TableRow559">
          <table:table-cell table:style-name="TableCell560">
            <text:p text:style-name="P561"><text:span text:style-name="T562">第4次</text:span><text:span text:style-name="T563">甄試</text:span><text:span text:style-name="T564">日期</text:span></text:p>
          </table:table-cell>
          <table:table-cell table:style-name="TableCell565">
            <text:p text:style-name="P566"><text:span text:style-name="T567">11</text:span><text:span text:style-name="T568">1</text:span><text:span text:style-name="T569">年</text:span><text:span text:style-name="T570">8</text:span><text:span text:style-name="T571">月</text:span><text:span text:style-name="T572">15</text:span><text:span text:style-name="T573">日（星期</text:span><text:span text:style-name="T574">一</text:span><text:span text:style-name="T575">）</text:span><text:span text:style-name="T576">上午9時</text:span><text:span text:style-name="T577">（請於上午8時30分前至</text:span><text:span text:style-name="T578">教導處報到）</text:span></text:p>
          </table:table-cell>
        </table:table-row>
        <table:table-row table:style-name="TableRow579">
          <table:table-cell table:style-name="TableCell580">
            <text:p text:style-name="P581"><text:span text:style-name="T582">第5次</text:span><text:span text:style-name="T583">甄試</text:span><text:span text:style-name="T584">日期</text:span></text:p>
          </table:table-cell>
          <table:table-cell table:style-name="TableCell585">
            <text:p text:style-name="P586"><text:span text:style-name="T587">11</text:span><text:span text:style-name="T588">1</text:span><text:span text:style-name="T589">年</text:span><text:span text:style-name="T590">8</text:span><text:span text:style-name="T591">月</text:span><text:span text:style-name="T592">17</text:span><text:span text:style-name="T593">日（星期</text:span><text:span text:style-name="T594">三</text:span><text:span text:style-name="T595">）</text:span><text:span text:style-name="T596">上午9時</text:span><text:span text:style-name="T597">（請於上午8時30分前至</text:span><text:span text:style-name="T598">教導處報到）</text:span></text:p>
          </table:table-cell>
        </table:table-row>
      </table:table>
      <text:p text:style-name="P599">二、地點：本校高年級教室</text:p>
      <text:p text:style-name="P600">柒、甄試方式及配分比例<text:s/>：</text:p>
      <text:p text:style-name="P601">一、試教(50%)：</text:p>
      <text:p text:style-name="P602"><text:span text:style-name="T603">(</text:span><text:span text:style-name="T604">一</text:span><text:span text:style-name="T605">)</text:span><text:span text:style-name="T606">範圍</text:span><text:span text:style-name="T607">：</text:span><text:bookmark-start text:name="OLE_LINK35"/><text:bookmark-start text:name="OLE_LINK36"/></text:p>
      <text:p text:style-name="P608"><text:s text:c="4"/>(1)一般長代：三年級數學不限版本與單元(自備教材、教具）</text:p>
      <text:p text:style-name="P609"><text:s text:c="4"/>(2)英語長代：英語不限年級、不限版本與單元(自備教材、教具）</text:p>
      <text:p text:style-name="P610"><text:bookmark-end text:name="OLE_LINK35"/><text:bookmark-end text:name="OLE_LINK36"/><text:span text:style-name="T611">(</text:span><text:span text:style-name="T612">二</text:span><text:span text:style-name="T613">)</text:span><text:span text:style-name="T614">時間</text:span><text:span text:style-name="T615">：每人</text:span><text:span text:style-name="T616">10</text:span><text:span text:style-name="T617">分鐘。（第</text:span><text:span text:style-name="T618">9</text:span><text:span text:style-name="T619">分鐘響鈴</text:span><text:span text:style-name="T620">1</text:span><text:span text:style-name="T621">次，第</text:span><text:span text:style-name="T622">10</text:span><text:span text:style-name="T623">分鐘響鈴</text:span><text:span text:style-name="T624">2</text:span><text:span text:style-name="T625">次，立即結束）</text:span></text:p>
      <text:p text:style-name="P626">(三)試教現場無學生。</text:p>
      <text:p text:style-name="P627"><text:span text:style-name="T628">二</text:span><text:span text:style-name="T629">、</text:span><text:span text:style-name="T630">口試</text:span><text:span text:style-name="T631">(</text:span><text:span text:style-name="T632">5</text:span><text:span text:style-name="T633">0</text:span><text:span text:style-name="T634">%)</text:span><text:span text:style-name="T635">：</text:span><text:span text:style-name="T636">每人</text:span><text:span text:style-name="T637">10</text:span><text:span text:style-name="T638">分鐘。</text:span><text:span text:style-name="T639">以教育理念、教學知能、班級經營及學校行政為主。</text:span></text:p>
      <text:p text:style-name="P640"><text:span text:style-name="T641">三</text:span><text:span text:style-name="T642">、</text:span><text:span text:style-name="T643">甄試</text:span><text:span text:style-name="T644">總成績計算及相同時之處理方式：</text:span></text:p>
      <text:p text:style-name="P645">甄試總成績最高為90分，最低為70分，未達最低分數者，不予錄取。總成績相同者，依試教、口試等成績高低排序，兩科成績皆相同時，則由本校教師甄選委員會決定。</text:p>
      <text:p text:style-name="P646">捌、甄選結果通知、成績複查、公告錄取及報到</text:p>
      <text:p text:style-name="P647"><text:span text:style-name="T648">一、甄選結果通知:本校</text:span><text:span text:style-name="T649">教師評審委員會</text:span><text:span text:style-name="T650">(</text:span><text:span text:style-name="T651">教師甄選委員會</text:span><text:span text:style-name="T652">)</text:span><text:span text:style-name="T653">審議甄選結果，以電子郵件寄發個人成績給考生。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第1次甄選結果通知</text:span></text:p>
          </table:table-cell>
          <table:table-cell table:style-name="TableCell661">
            <text:p text:style-name="P662"><text:span text:style-name="T663">11</text:span><text:span text:style-name="T664">1</text:span><text:span text:style-name="T665">年</text:span><text:span text:style-name="T666">8</text:span><text:span text:style-name="T667">月</text:span><text:span text:style-name="T668">5</text:span><text:span text:style-name="T669">日（星期</text:span><text:span text:style-name="T670">五</text:span><text:span text:style-name="T671">）</text:span><text:span text:style-name="T672">下午</text:span><text:span text:style-name="T673">2</text:span><text:span text:style-name="T674">時</text:span></text:p>
          </table:table-cell>
        </table:table-row>
        <table:table-row table:style-name="TableRow675">
          <table:table-cell table:style-name="TableCell676">
            <text:p text:style-name="P677"><text:span text:style-name="T678">第2次甄選結果通知</text:span></text:p>
          </table:table-cell>
          <table:table-cell table:style-name="TableCell679">
            <text:p text:style-name="P680"><text:span text:style-name="T681">11</text:span><text:span text:style-name="T682">1</text:span><text:span text:style-name="T683">年</text:span><text:span text:style-name="T684">8</text:span><text:span text:style-name="T685">月</text:span><text:span text:style-name="T686">9</text:span><text:span text:style-name="T687">日（星期</text:span><text:span text:style-name="T688">二</text:span><text:span text:style-name="T689">）</text:span><text:span text:style-name="T690">下午</text:span><text:span text:style-name="T691">2</text:span><text:span text:style-name="T692">時</text:span></text:p>
          </table:table-cell>
        </table:table-row>
        <table:table-row table:style-name="TableRow693">
          <table:table-cell table:style-name="TableCell694">
            <text:p text:style-name="P695">第3次甄選結果通知</text:p>
          </table:table-cell>
          <table:table-cell table:style-name="TableCell696">
            <text:p text:style-name="P697"><text:span text:style-name="T698">11</text:span><text:span text:style-name="T699">1</text:span><text:span text:style-name="T700">年</text:span><text:span text:style-name="T701">8</text:span><text:span text:style-name="T702">月</text:span><text:span text:style-name="T703">11</text:span><text:span text:style-name="T704">日（星期</text:span><text:span text:style-name="T705">四</text:span><text:span text:style-name="T706">）</text:span><text:span text:style-name="T707">下午</text:span><text:span text:style-name="T708">2</text:span><text:span text:style-name="T709">時</text:span></text:p>
          </table:table-cell>
        </table:table-row>
        <table:table-row table:style-name="TableRow710">
          <table:table-cell table:style-name="TableCell711">
            <text:p text:style-name="P712">第4次甄選結果通知</text:p>
          </table:table-cell>
          <table:table-cell table:style-name="TableCell713">
            <text:p text:style-name="P714"><text:span text:style-name="T715">11</text:span><text:span text:style-name="T716">1</text:span><text:span text:style-name="T717">年</text:span><text:span text:style-name="T718">8</text:span><text:span text:style-name="T719">月</text:span><text:span text:style-name="T720">15</text:span><text:span text:style-name="T721">日（星期</text:span><text:span text:style-name="T722">一</text:span><text:span text:style-name="T723">）</text:span><text:span text:style-name="T724">下午</text:span><text:span text:style-name="T725">2</text:span><text:span text:style-name="T726">時</text:span></text:p>
          </table:table-cell>
        </table:table-row>
        <table:table-row table:style-name="TableRow727">
          <table:table-cell table:style-name="TableCell728">
            <text:p text:style-name="P729">第5次甄選結果通知</text:p>
          </table:table-cell>
          <table:table-cell table:style-name="TableCell730">
            <text:p text:style-name="P731"><text:span text:style-name="T732">11</text:span><text:span text:style-name="T733">1</text:span><text:span text:style-name="T734">年</text:span><text:span text:style-name="T735">8</text:span><text:span text:style-name="T736">月</text:span><text:span text:style-name="T737">17</text:span><text:span text:style-name="T738">日（星期</text:span><text:span text:style-name="T739">三</text:span><text:span text:style-name="T740">）</text:span><text:span text:style-name="T741">下午</text:span><text:span text:style-name="T742">2</text:span><text:span text:style-name="T743">時</text:span></text:p>
          </table:table-cell>
        </table:table-row>
      </table:table>
      <text:p text:style-name="P744">二、成績複查</text:p>
      <text:p text:style-name="P745"><text:span text:style-name="T746">(</text:span><text:span text:style-name="T747">一</text:span><text:span text:style-name="T748">)</text:span><text:span text:style-name="T749">成績</text:span><text:span text:style-name="T750">複查</text:span><text:span text:style-name="T751">時間：</text:span>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第1次成績複查</text:span></text:p>
          </table:table-cell>
          <table:table-cell table:style-name="TableCell759">
            <text:p text:style-name="P760"><text:span text:style-name="T761">11</text:span><text:span text:style-name="T762">1</text:span><text:span text:style-name="T763">年</text:span><text:span text:style-name="T764">8</text:span><text:span text:style-name="T765">月</text:span><text:span text:style-name="T766">5</text:span><text:span text:style-name="T767">日（星期</text:span><text:span text:style-name="T768">五</text:span><text:span text:style-name="T769">）</text:span><text:span text:style-name="T770">下午</text:span><text:span text:style-name="T771">3</text:span><text:span text:style-name="T772">時前</text:span></text:p>
          </table:table-cell>
        </table:table-row>
        <table:table-row table:style-name="TableRow773">
          <table:table-cell table:style-name="TableCell774">
            <text:p text:style-name="P775"><text:span text:style-name="T776">第2次成績複查</text:span></text:p>
          </table:table-cell>
          <table:table-cell table:style-name="TableCell777">
            <text:p text:style-name="P778"><text:span text:style-name="T779">11</text:span><text:span text:style-name="T780">1</text:span><text:span text:style-name="T781">年</text:span><text:span text:style-name="T782">8</text:span><text:span text:style-name="T783">月</text:span><text:span text:style-name="T784">9</text:span><text:span text:style-name="T785">日（星期</text:span><text:span text:style-name="T786">二</text:span><text:span text:style-name="T787">）</text:span><text:span text:style-name="T788">下午</text:span><text:span text:style-name="T789">3</text:span><text:span text:style-name="T790">時前</text:span></text:p>
          </table:table-cell>
        </table:table-row>
        <table:table-row table:style-name="TableRow791">
          <table:table-cell table:style-name="TableCell792">
            <text:p text:style-name="P793">第3次成績複查</text:p>
          </table:table-cell>
          <table:table-cell table:style-name="TableCell794">
            <text:p text:style-name="P795"><text:span text:style-name="T796">11</text:span><text:span text:style-name="T797">1</text:span><text:span text:style-name="T798">年</text:span><text:span text:style-name="T799">8</text:span><text:span text:style-name="T800">月</text:span><text:span text:style-name="T801">11</text:span><text:span text:style-name="T802">日（星期</text:span><text:span text:style-name="T803">四</text:span><text:span text:style-name="T804">）</text:span><text:span text:style-name="T805">下午</text:span><text:span text:style-name="T806">3</text:span><text:span text:style-name="T807">時前</text:span></text:p>
          </table:table-cell>
        </table:table-row>
        <table:table-row table:style-name="TableRow808">
          <table:table-cell table:style-name="TableCell809">
            <text:p text:style-name="P810">第4次成績複查</text:p>
          </table:table-cell>
          <table:table-cell table:style-name="TableCell811">
            <text:p text:style-name="P812"><text:span text:style-name="T813">11</text:span><text:span text:style-name="T814">1</text:span><text:span text:style-name="T815">年</text:span><text:span text:style-name="T816">8</text:span><text:span text:style-name="T817">月</text:span><text:span text:style-name="T818">15</text:span><text:span text:style-name="T819">日（星期</text:span><text:span text:style-name="T820">一</text:span><text:span text:style-name="T821">）</text:span><text:span text:style-name="T822">下午</text:span><text:span text:style-name="T823">3</text:span><text:span text:style-name="T824">時前</text:span></text:p>
          </table:table-cell>
        </table:table-row>
        <table:table-row table:style-name="TableRow825">
          <table:table-cell table:style-name="TableCell826">
            <text:p text:style-name="P827">第5次成績複查</text:p>
          </table:table-cell>
          <table:table-cell table:style-name="TableCell828">
            <text:p text:style-name="P829"><text:span text:style-name="T830">11</text:span><text:span text:style-name="T831">1</text:span><text:span text:style-name="T832">年</text:span><text:span text:style-name="T833">8</text:span><text:span text:style-name="T834">月</text:span><text:span text:style-name="T835">17</text:span><text:span text:style-name="T836">日（星期</text:span><text:span text:style-name="T837">三</text:span><text:span text:style-name="T838">）</text:span><text:span text:style-name="T839">下午</text:span><text:span text:style-name="T840">3</text:span><text:span text:style-name="T841">時前</text:span></text:p>
          </table:table-cell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><text:span text:style-name="T849">(</text:span><text:span text:style-name="T850">二</text:span><text:span text:style-name="T851">)</text:span><text:span text:style-name="T852">凡欲申請複查成績者，請攜帶准考證，限本人或委託人</text:span><text:span text:style-name="T853">(</text:span><text:span text:style-name="T854">需攜帶委託書</text:span><text:span text:style-name="T855">)</text:span><text:span text:style-name="T856">親自於上述時間，至本校教務處以書面申請</text:span><text:span text:style-name="T857">【</text:span><text:span text:style-name="T858">申請複查考試成績，不得</text:span><text:span text:style-name="T859">要求提供參考答案，亦不得</text:span><text:span text:style-name="T860">要求告知試教委員及口試委員之姓名或其他有關資料</text:span><text:span text:style-name="T861">】</text:span><text:span text:style-name="T862">。</text:span></text:p>
      <text:p text:style-name="P863"><text:span text:style-name="T864">三、甄選結果公告：錄取名單</text:span><text:span text:style-name="T865">公告在</text:span><text:span text:style-name="T866">教育局資訊中心</text:span><text:span text:style-name="T867">及本校網站</text:span><text:span text:style-name="T868">並通知錄取人員</text:span><text:span text:style-name="T869">。</text:span></text:p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第1次</text:span><text:span text:style-name="T877">甄選</text:span><text:span text:style-name="T878">結果公告</text:span></text:p>
          </table:table-cell>
          <table:table-cell table:style-name="TableCell879">
            <text:p text:style-name="P880"><text:span text:style-name="T881">11</text:span><text:span text:style-name="T882">1</text:span><text:span text:style-name="T883">年</text:span><text:span text:style-name="T884">8</text:span><text:span text:style-name="T885">月</text:span><text:span text:style-name="T886">5</text:span><text:span text:style-name="T887">日（星期</text:span><text:span text:style-name="T888">五</text:span><text:span text:style-name="T889">）</text:span><text:span text:style-name="T890">下午</text:span><text:span text:style-name="T891">4</text:span><text:span text:style-name="T892">時</text:span></text:p>
          </table:table-cell>
        </table:table-row>
        <text:soft-page-break/>
        <table:table-row table:style-name="TableRow893">
          <table:table-cell table:style-name="TableCell894">
            <text:p text:style-name="P895"><text:span text:style-name="T896">第2次</text:span><text:span text:style-name="T897">甄選</text:span><text:span text:style-name="T898">結果公告</text:span></text:p>
          </table:table-cell>
          <table:table-cell table:style-name="TableCell899">
            <text:p text:style-name="P900"><text:span text:style-name="T901">11</text:span><text:span text:style-name="T902">1</text:span><text:span text:style-name="T903">年</text:span><text:span text:style-name="T904">8</text:span><text:span text:style-name="T905">月</text:span><text:span text:style-name="T906">9</text:span><text:span text:style-name="T907">日（星期</text:span><text:span text:style-name="T908">二</text:span><text:span text:style-name="T909">）</text:span><text:span text:style-name="T910">下午</text:span><text:span text:style-name="T911">4</text:span><text:span text:style-name="T912">時</text:span></text:p>
          </table:table-cell>
        </table:table-row>
        <table:table-row table:style-name="TableRow913">
          <table:table-cell table:style-name="TableCell914">
            <text:p text:style-name="P915"><text:span text:style-name="T916">第3次</text:span><text:span text:style-name="T917">甄選</text:span><text:span text:style-name="T918">結果公告</text:span></text:p>
          </table:table-cell>
          <table:table-cell table:style-name="TableCell919">
            <text:p text:style-name="P920"><text:span text:style-name="T921">11</text:span><text:span text:style-name="T922">1</text:span><text:span text:style-name="T923">年</text:span><text:span text:style-name="T924">8</text:span><text:span text:style-name="T925">月</text:span><text:span text:style-name="T926">11</text:span><text:span text:style-name="T927">日（星期</text:span><text:span text:style-name="T928">四</text:span><text:span text:style-name="T929">）</text:span><text:span text:style-name="T930">下午</text:span><text:span text:style-name="T931">4</text:span><text:span text:style-name="T932">時</text:span></text:p>
          </table:table-cell>
        </table:table-row>
        <table:table-row table:style-name="TableRow933">
          <table:table-cell table:style-name="TableCell934">
            <text:p text:style-name="P935"><text:span text:style-name="T936">第</text:span><text:span text:style-name="T937">4</text:span><text:span text:style-name="T938">次</text:span><text:span text:style-name="T939">甄選</text:span><text:span text:style-name="T940">結果公告</text:span></text:p>
          </table:table-cell>
          <table:table-cell table:style-name="TableCell941">
            <text:p text:style-name="P942"><text:span text:style-name="T943">11</text:span><text:span text:style-name="T944">1</text:span><text:span text:style-name="T945">年</text:span><text:span text:style-name="T946">8</text:span><text:span text:style-name="T947">月</text:span><text:span text:style-name="T948">15</text:span><text:span text:style-name="T949">日（星期</text:span><text:span text:style-name="T950">一</text:span><text:span text:style-name="T951">）</text:span><text:span text:style-name="T952">下午</text:span><text:span text:style-name="T953">4</text:span><text:span text:style-name="T954">時</text:span></text:p>
          </table:table-cell>
        </table:table-row>
        <table:table-row table:style-name="TableRow955">
          <table:table-cell table:style-name="TableCell956">
            <text:p text:style-name="P957"><text:span text:style-name="T958">第5次</text:span><text:span text:style-name="T959">甄選</text:span><text:span text:style-name="T960">結果公告</text:span></text:p>
          </table:table-cell>
          <table:table-cell table:style-name="TableCell961">
            <text:p text:style-name="P962"><text:span text:style-name="T963">11</text:span><text:span text:style-name="T964">1</text:span><text:span text:style-name="T965">年</text:span><text:span text:style-name="T966">8</text:span><text:span text:style-name="T967">月</text:span><text:span text:style-name="T968">17</text:span><text:span text:style-name="T969">日（星期</text:span><text:span text:style-name="T970">三</text:span><text:span text:style-name="T971">）</text:span><text:span text:style-name="T972">下午</text:span><text:span text:style-name="T973">4</text:span><text:span text:style-name="T974">時</text:span></text:p>
          </table:table-cell>
        </table:table-row>
      </table:table>
      <text:p text:style-name="P975"><text:span text:style-name="T976">四</text:span><text:span text:style-name="T977">、</text:span><text:span text:style-name="T978">第</text:span><text:span text:style-name="T979">1</text:span><text:span text:style-name="T980">次招考錄取人員須於</text:span><text:span text:style-name="T981">11</text:span><text:span text:style-name="T982">1</text:span><text:span text:style-name="T983">年</text:span><text:span text:style-name="T984">8</text:span><text:span text:style-name="T985">月</text:span><text:span text:style-name="T986">8</text:span><text:span text:style-name="T987">日</text:span><text:span text:style-name="T988">(</text:span><text:span text:style-name="T989">星期</text:span><text:span text:style-name="T990">一</text:span><text:span text:style-name="T991">)</text:span><text:span text:style-name="T992">上</text:span><text:span text:style-name="T993">午</text:span><text:span text:style-name="T994">8</text:span><text:span text:style-name="T995">時</text:span><text:span text:style-name="T996">到本校接受教評會審查，審查通過後至人事室報到，如逾期未報到者，即予取消應聘資格，並由備取人員依序遞補，第2次第3次</text:span><text:span text:style-name="T997">第</text:span><text:span text:style-name="T998">4</text:span><text:span text:style-name="T999">次</text:span><text:span text:style-name="T1000">招</text:span><text:span text:style-name="T1001">第5次</text:span><text:span text:style-name="T1002">考錄取人員受教評會審查日期另行通知。</text:span></text:p>
      <text:p text:style-name="P1003"><text:span text:style-name="T1004">玖</text:span><text:span text:style-name="T1005">、</text:span><text:span text:style-name="T1006">其他</text:span><text:span text:style-name="T1007">：</text:span><text:span text:style-name="T1008"><text:s/></text:span></text:p>
      <text:p text:style-name="P1009">一、如遇天然災害或不可抗力之因素，而致上述日期需作變更，悉於本校校門及網路公告。<text:s/></text:p>
      <text:p text:style-name="P1010">二、應考人之基本條件、報名資格，如於聘任後發現偽造不實者，應予解聘，尚未聘任者，註銷錄取資格，如涉及刑責，應由應考人自行負責。</text:p>
      <text:p text:style-name="P1011"><text:span text:style-name="T1012">三、錄取人員</text:span><text:span text:style-name="T1013">應於簽約後7日內繳交</text:span><text:span text:style-name="T1014">繳交勞動部認可之醫療機構所開具之體格檢查表予分發學校</text:span><text:span text:style-name="T1015">，不合格者取消錄取資格，不得異議。</text:span></text:p>
      <text:p text:style-name="P1016"><text:span text:style-name="T1017">四、錄取聘任之代理教師於受聘期間，應享之權利與義務，則依教育部訂定發布之「</text:span><text:span text:style-name="T1018">高級中等以下學校兼任代課及代理教師聘任</text:span><text:span text:style-name="T1019">辦法</text:span><text:span text:style-name="T1020">」第</text:span><text:span text:style-name="T1021">14</text:span><text:span text:style-name="T1022">條、第</text:span><text:span text:style-name="T1023">15</text:span><text:span text:style-name="T1024">條暨「臺</text:span><text:span text:style-name="T1025">南市</text:span><text:span text:style-name="T1026">高級中等以下學校</text:span><text:span text:style-name="T1027">兼任代課及代理教師聘任補充規定」等相關規定辦理。</text:span></text:p>
      <text:p text:style-name="P1028">拾、本簡章如有未盡事宜，悉依有關法令規定辦理。</text:p>
      <text:p text:style-name="P1029"/>
      <text:p text:style-name="P1030"/>
      <text:p text:style-name="P1031"/>
      <text:p text:style-name="P1032"><text:span text:style-name="T103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34">附件 1</text:p></draw:text-box><svg:title/><svg:desc/></draw:frame></text:span><text:span text:style-name="T1035">臺南市</text:span><text:span text:style-name="T1036">仁德</text:span><text:span text:style-name="T1037">區</text:span><text:span text:style-name="T1038">大甲</text:span><text:span text:style-name="T1039">國民小學</text:span><text:span text:style-name="T1040">1</text:span><text:span text:style-name="T1041">1</text:span><text:span text:style-name="T1042">1</text:span><text:span text:style-name="T1043">學年度</text:span><text:span text:style-name="T1044">一般</text:span><text:span text:style-name="T1045">/英語</text:span><text:span text:style-name="T1046">長期</text:span><text:span text:style-name="T1047">代</text:span><text:span text:style-name="T1048">理</text:span><text:span text:style-name="T1049">教師甄選</text:span><text:span text:style-name="T1050">報名表</text:span><text:span text:style-name="T1051"><text:s/></text:span></text:p>
      <text:p text:style-name="P1052"><text:span text:style-name="T1053">報名編號：</text:span><text:span text:style-name="T1054"><text:s text:c="7"/></text:span><text:span text:style-name="T1055">（學校填寫）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5">
            <text:p text:style-name="P1066">基本</text:p>
            <text:p text:style-name="P1067">資料</text:p>
          </table:table-cell>
          <table:table-cell table:style-name="TableCell1068">
            <text:p text:style-name="P1069">姓　名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<text:s text:c="2"/>性<text:s/>別</text:p>
          </table:table-cell>
          <table:table-cell table:style-name="TableCell1074">
            <text:p text:style-name="P1075">□男　<text:s text:c="2"/>□女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出生日期</text:p>
          </table:table-cell>
          <table:table-cell table:style-name="TableCell1080" table:number-columns-spanned="2">
            <text:p text:style-name="P1081"><text:s text:c="7"/>年<text:s text:c="4"/>　月<text:s text:c="2"/>　<text:s text:c="2"/>日<text:s text:c="12"/></text:p>
          </table:table-cell>
          <table:covered-table-cell/>
          <table:table-cell table:style-name="TableCell1082">
            <text:p text:style-name="P1083"><text:s text:c="2"/>年<text:s/>齡</text:p>
          </table:table-cell>
          <table:table-cell table:style-name="TableCell1084">
            <text:p text:style-name="P1085"><text:s text:c="8"/>歲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通訊地址</text:span></text:p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聯絡電話<text:s text:c="2"/></text:p>
          </table:table-cell>
          <table:table-cell table:style-name="TableCell1099" table:number-columns-spanned="4">
            <text:p text:style-name="P110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電子信箱</text:span><text:span text:style-name="T1106"><text:s text:c="2"/></text:span></text:p>
          </table:table-cell>
          <table:table-cell table:style-name="TableCell1107" table:number-columns-spanned="4">
            <text:p text:style-name="P1108">寄發甄選結果錄取通知</text:p>
            <text:p text:style-name="P1109"/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應徵類別</text:p>
          </table:table-cell>
          <table:table-cell table:style-name="TableCell1113" table:number-columns-spanned="5">
            <text:p text:style-name="P1114"><text:span text:style-name="T1115">□</text:span><text:span text:style-name="T1116">一般</text:span><text:span text:style-name="T1117">長代 <text:s text:c="3"/>□英語長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<text:span text:style-name="T1121">教師證</text:span></text:p>
          </table:table-cell>
          <table:table-cell table:style-name="TableCell1122" table:number-columns-spanned="2">
            <text:p text:style-name="P1123"><text:span text:style-name="T1124">類別：</text:span></text:p>
          </table:table-cell>
          <table:covered-table-cell/>
          <table:table-cell table:style-name="TableCell1125" table:number-columns-spanned="3">
            <text:p text:style-name="P1126">登記年月：</text:p>
            <text:p text:style-name="P1127"><text:span text:style-name="T1128">證書字號：</text:span></text:p>
          </table:table-cell>
          <table:covered-table-cell/>
          <table:covered-table-cell/>
        </table:table-row>
        <table:table-row table:style-name="TableRow1129">
          <table:table-cell table:style-name="TableCell1130" table:number-rows-spanned="2">
            <text:p text:style-name="P1131">學歷</text:p>
          </table:table-cell>
          <table:table-cell table:style-name="TableCell1132" table:number-columns-spanned="5">
            <text:p text:style-name="P113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5">
            <text:p text:style-name="P113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簡要自述</text:p>
          </table:table-cell>
          <table:table-cell table:style-name="TableCell1141" table:number-columns-spanned="5"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</table:table-cell>
          <table:covered-table-cell/>
          <table:covered-table-cell/>
          <table:covered-table-cell/>
          <table:covered-table-cell/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rows-spanned="6">
            <text:p text:style-name="P1167">年資</text:p>
            <text:p text:style-name="P1168">(經歷)</text:p>
          </table:table-cell>
          <table:table-cell table:style-name="TableCell1169" table:number-columns-spanned="2">
            <text:p text:style-name="P1170">編號</text:p>
          </table:table-cell>
          <table:covered-table-cell/>
          <table:table-cell table:style-name="TableCell1171" table:number-columns-spanned="2">
            <text:p text:style-name="P1172">服務學校</text:p>
          </table:table-cell>
          <table:covered-table-cell/>
          <table:table-cell table:style-name="TableCell1173" table:number-columns-spanned="3">
            <text:p text:style-name="P1174">任職期間</text:p>
          </table:table-cell>
          <table:covered-table-cell/>
          <table:covered-table-cell/>
          <table:table-cell table:style-name="TableCell1175" table:number-columns-spanned="2">
            <text:p text:style-name="P1176">合計</text:p>
          </table:table-cell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2">
            <text:p text:style-name="P1180"><text:span text:style-name="T1181">1</text:span></text:p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3">
            <text:p text:style-name="P118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6" table:number-columns-spanned="2">
            <text:p text:style-name="P1187">計<text:s text:c="4"/>年<text:s text:c="4"/>月</text:p>
          </table:table-cell>
          <table:covered-table-cell/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columns-spanned="2">
            <text:p text:style-name="P1191">2</text:p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6" table:number-columns-spanned="2">
            <text:p text:style-name="P1197">計<text:s text:c="4"/>年<text:s text:c="4"/>月</text:p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>3</text:p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3">
            <text:p text:style-name="P120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6" table:number-columns-spanned="2">
            <text:p text:style-name="P1207">計<text:s text:c="4"/>年<text:s text:c="4"/>月</text:p>
          </table:table-cell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2">
            <text:p text:style-name="P1211">4</text:p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6" table:number-columns-spanned="2">
            <text:p text:style-name="P1217">計<text:s text:c="4"/>年<text:s text:c="4"/>月</text:p>
          </table:table-cell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2">
            <text:p text:style-name="P1221">5</text:p>
          </table:table-cell>
          <table:covered-table-cell/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3">
            <text:p text:style-name="P1225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6" table:number-columns-spanned="2">
            <text:p text:style-name="P1227">計<text:s text:c="4"/>年<text:s text:c="4"/>月</text:p>
          </table:table-cell>
          <table:covered-table-cell/>
        </table:table-row>
        <table:table-row table:style-name="TableRow1228">
          <table:table-cell table:style-name="TableCell1229">
            <text:p text:style-name="P1230">重要</text:p>
            <text:p text:style-name="P1231">獎勵</text:p>
            <text:p text:style-name="P1232">事蹟</text:p>
            <text:p text:style-name="P1233">(條列)</text:p>
          </table:table-cell>
          <table:table-cell table:style-name="TableCell1234" table:number-columns-spanned="9">
            <text:p text:style-name="P1235"><text:s/></text:p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申</text:p>
            <text:p text:style-name="P1246">請</text:p>
            <text:p text:style-name="P1247">人</text:p>
            <text:p text:style-name="P1248">切</text:p>
            <text:p text:style-name="P1249">結</text:p>
            <text:p text:style-name="P1250">簽</text:p>
            <text:p text:style-name="P1251">章</text:p>
          </table:table-cell>
          <table:table-cell table:style-name="TableCell1252" table:number-columns-spanned="9">
            <text:p text:style-name="P1253">本人切結以下各點：</text:p>
            <text:p text:style-name="P1254"><text:span text:style-name="T1255">1.</text:span><text:span text:style-name="T1256">本人「無</text:span><text:span text:style-name="T1257">高級中等以下學校兼任代課及代理教師聘任辦法第</text:span><text:span text:style-name="T1258">9</text:span><text:span text:style-name="T1259">條第</text:span><text:span text:style-name="T1260">1</text:span><text:span text:style-name="T1261">項各款之情事</text:span><text:span text:style-name="T1262">」</text:span><text:span text:style-name="T1263">。</text:span></text:p>
            <text:p text:style-name="P1264">2.本人「無涉校園性侵害或性騷擾事件尚在調查階段之情事」。</text:p>
            <text:p text:style-name="P1265">3.本人「無已進入不適任教師處理流程輔導期之情事」。</text:p>
            <text:p text:style-name="P1266">以上資料由本人親自填寫，如經錄取後發現有不實情事，除願意接受解聘外，本人願負一切相關法律責任。</text:p>
            <text:p text:style-name="P1267"><text:span text:style-name="T1268"><text:s text:c="27"/></text:span><text:span text:style-name="T1269"><text:s text:c="24"/></text:span><text:span text:style-name="T1270"><text:s text:c="2"/></text:span><text:span text:style-name="T1271"><text:s/>(<text:s/></text:span><text:span text:style-name="T1272">申請人切結簽名蓋章</text:span><text:span text:style-name="T1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rows-spanned="8">
            <text:p text:style-name="P1276">證<text:s/>件<text:s/>名<text:s/>稱<text:s/>【由學校人員查填】</text:p>
          </table:table-cell>
          <table:table-cell table:style-name="TableCell1277">
            <text:p text:style-name="P1278">項目</text:p>
          </table:table-cell>
          <table:table-cell table:style-name="TableCell1279" table:number-columns-spanned="5">
            <text:p text:style-name="P1280">文件名稱</text:p>
          </table:table-cell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查驗項目是否完備</text:p>
          </table:table-cell>
          <table:covered-table-cell/>
          <table:table-cell table:style-name="TableCell1283">
            <text:p text:style-name="P1284">備<text:s text:c="2"/>註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1</text:p>
          </table:table-cell>
          <table:table-cell table:style-name="TableCell1289" table:number-columns-spanned="5">
            <text:p text:style-name="P1290"><text:span text:style-name="T1291">報名表1份</text:span></text:p>
          </table:table-cell>
          <table:covered-table-cell/>
          <table:covered-table-cell/>
          <table:covered-table-cell/>
          <table:covered-table-cell/>
          <table:table-cell table:style-name="TableCell1292" table:number-columns-spanned="2">
            <text:p text:style-name="P1293">□<text:s/>有<text:s text:c="5"/>□<text:s/>無</text:p>
          </table:table-cell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2</text:p>
          </table:table-cell>
          <table:table-cell table:style-name="TableCell1300" table:number-columns-spanned="5">
            <text:p text:style-name="P1301"><text:span text:style-name="T1302">國民身份證</text:span><text:span text:style-name="T130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><text:span text:style-name="T1306">□</text:span><text:span text:style-name="T1307"><text:s/></text:span><text:span text:style-name="T1308">有</text:span><text:span text:style-name="T1309"><text:s text:c="5"/></text:span><text:span text:style-name="T1310">□</text:span><text:span text:style-name="T1311"><text:s/></text:span><text:span text:style-name="T1312">無</text:span></text:p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3</text:p>
          </table:table-cell>
          <table:table-cell table:style-name="TableCell1319" table:number-columns-spanned="5">
            <text:p text:style-name="P1320"><text:span text:style-name="T1321">合格教師證（教程證書）</text:span><text:span text:style-name="T1322">正本查驗,</text:span><text:span text:style-name="T1323">影本1份</text:span></text:p>
          </table:table-cell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><text:s/>□<text:s/>有<text:s text:c="5"/>□<text:s/>無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4</text:p>
          </table:table-cell>
          <table:table-cell table:style-name="TableCell1332" table:number-columns-spanned="5">
            <text:p text:style-name="P1333"><text:span text:style-name="T133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><text:s/>□<text:s/>有<text:s text:c="5"/>□<text:s/>無</text:p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5</text:p>
          </table:table-cell>
          <table:table-cell table:style-name="TableCell1343" table:number-columns-spanned="5">
            <text:p text:style-name="P1344"><text:span text:style-name="T1345">臺南市111學年度市立國民小學教師聯合甄選之成績單</text:span><text:span text:style-name="T1346">,影本1份</text:span>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2">
            <text:p text:style-name="P1348"><text:s/>□<text:s/>有<text:s text:c="5"/>□<text:s/>無</text:p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6</text:p>
          </table:table-cell>
          <table:table-cell table:style-name="TableCell1355" table:number-columns-spanned="5">
            <text:p text:style-name="P1356"><text:span text:style-name="T135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58" table:number-columns-spanned="2">
            <text:p text:style-name="P1359"><text:s/>□<text:s/>有<text:s text:c="5"/>□<text:s/>無</text:p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>7</text:p>
          </table:table-cell>
          <table:table-cell table:style-name="TableCell1366" table:number-columns-spanned="5">
            <text:p text:style-name="P1367"><text:span text:style-name="T1368">退伍令或免服役證明</text:span><text:span text:style-name="T1369">正本查驗,</text:span><text:span text:style-name="T1370">影本1份</text:span></text:p>
          </table:table-cell>
          <table:covered-table-cell/>
          <table:covered-table-cell/>
          <table:covered-table-cell/>
          <table:covered-table-cell/>
          <table:table-cell table:style-name="TableCell1371" table:number-columns-spanned="2">
            <text:p text:style-name="P1372"><text:s/>□<text:s/>有<text:s text:c="5"/>□<text:s/>無</text:p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審查意見</text:p>
          </table:table-cell>
          <table:covered-table-cell/>
          <table:table-cell table:style-name="TableCell1378" table:number-columns-spanned="2">
            <text:p text:style-name="P1379">□資格符合</text:p>
            <text:p text:style-name="P1380"><text:span text:style-name="T1381">□資格不符</text:span></text:p>
          </table:table-cell>
          <table:covered-table-cell/>
          <table:table-cell table:style-name="TableCell1382" table:number-columns-spanned="2">
            <text:p text:style-name="P1383">審查人</text:p>
          </table:table-cell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</table:table-row>
      </table:table>
      <text:p text:style-name="P1386"/>
      <text:p text:style-name="P1387"><text:span text:style-name="T1388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89">附件2</text:p></draw:text-box><svg:title/><svg:desc/></draw:frame></text:span><text:span text:style-name="T1390">委 託 書</text:span></text:p>
      <text:p text:style-name="P1391"/>
      <text:p text:style-name="P1392"><text:span text:style-name="T1393">　　　</text:span><text:span text:style-name="T1394">立委託書人</text:span><text:span text:style-name="T1395">　　　 　 　</text:span><text:span text:style-name="T1396">因</text:span><text:span text:style-name="T1397">故</text:span><text:span text:style-name="T1398">無法親自辦理臺南市</text:span><text:span text:style-name="T1399">仁德</text:span><text:span text:style-name="T1400">區</text:span></text:p>
      <text:p text:style-name="P1401"><text:span text:style-name="T1402">大甲</text:span><text:span text:style-name="T1403">國民小學</text:span><text:span text:style-name="T1404">1</text:span><text:span text:style-name="T1405">1</text:span><text:span text:style-name="T1406">1</text:span><text:span text:style-name="T1407">學年度</text:span><text:span text:style-name="T1408">一般</text:span><text:span text:style-name="T1409">/英語</text:span><text:span text:style-name="T1410">長期</text:span><text:span text:style-name="T1411">代理</text:span><text:span text:style-name="T1412">教師</text:span><text:span text:style-name="T1413">甄試報名，現全委託</text:span></text:p>
      <text:p text:style-name="P1414"><text:span text:style-name="T1415">　　　 　 　</text:span><text:span text:style-name="T1416">代為辦理報名手續，並保證絕無異議。</text:span></text:p>
      <text:p text:style-name="P1417"/>
      <text:p text:style-name="P1418">此致</text:p>
      <text:p text:style-name="P1419"><text:span text:style-name="T1420">臺南市</text:span><text:span text:style-name="T1421">仁德</text:span><text:span text:style-name="T1422">區</text:span><text:span text:style-name="T1423">大甲</text:span><text:span text:style-name="T1424">國民小學教師甄選委員會</text:span></text:p>
      <text:p text:style-name="P1425"/>
      <text:p text:style-name="P1426">委　　託　　人：　　　　　　　　（簽章）</text:p>
      <text:p text:style-name="P1427">身分證統一編號：</text:p>
      <text:p text:style-name="P1428">聯　絡　電　話：</text:p>
      <text:p text:style-name="P1429">戶　籍　地　址：</text:p>
      <text:p text:style-name="P1430"/>
      <text:p text:style-name="P1431">受　委　託　人：<text:tab/><text:tab/>　　　　 <text:s/>　（簽章）</text:p>
      <text:p text:style-name="P1432">身分證統一編號：</text:p>
      <text:p text:style-name="P1433">聯　絡　電　話：</text:p>
      <text:p text:style-name="P1434">戶　籍　地　址：</text:p>
      <text:p text:style-name="P1435">中　　華　　民　　國　 <text:s text:c="5"/>　年　 <text:s text:c="2"/>　 月　　 　　日</text:p>
      <text:p text:style-name="P1436">附註：請受委託人攜帶本人及委託人雙方之國民身分證正本驗明身分。</text:p>
      <text:soft-page-break/>
      <text:p text:style-name="P1437"><text:span text:style-name="T143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439">附件3</text:p></draw:text-box><svg:title/><svg:desc/></draw:frame></text:span><text:span text:style-name="T1440">服務切結書</text:span></text:p>
      <text:p text:style-name="P1441"><text:span text:style-name="T1442">立切結書人</text:span><text:span text:style-name="T1443"><text:s text:c="10"/></text:span><text:span text:style-name="T1444">報名參加臺南市</text:span><text:span text:style-name="T1445">仁德</text:span><text:span text:style-name="T1446">區</text:span><text:span text:style-name="T1447">大甲</text:span><text:span text:style-name="T1448">國民小學</text:span><text:span text:style-name="T1449">1</text:span><text:span text:style-name="T1450">1</text:span><text:span text:style-name="T1451">1</text:span><text:span text:style-name="T1452">學年度</text:span><text:span text:style-name="T1453">一般</text:span><text:span text:style-name="T1454">/英語</text:span><text:span text:style-name="T1455">長期</text:span><text:span text:style-name="T1456">代理</text:span><text:span text:style-name="T1457">教師</text:span><text:span text:style-name="T1458">甄試，</text:span><text:span text:style-name="T1459">聘期自</text:span><text:span text:style-name="T1460">1</text:span><text:span text:style-name="T1461">1</text:span><text:span text:style-name="T1462">1</text:span><text:span text:style-name="T1463">年 <text:s/>月 <text:s text:c="2"/>日報到即日</text:span><text:span text:style-name="T1464">至</text:span><text:span text:style-name="T1465"><text:s text:c="3"/></text:span><text:span text:style-name="T1466">年 <text:s/>月 <text:s/>日，經錄取報到後，需服務期滿，以免影響學生受教權益。</text:span></text:p>
      <text:p text:style-name="P1467"/>
      <text:p text:style-name="P1468">此致</text:p>
      <text:p text:style-name="P1469">臺南市仁德區大甲國民小學教師評審委員會</text:p>
      <text:p text:style-name="P1470"/>
      <text:p text:style-name="P1471">立切結書人： <text:s text:c="13"/>簽章</text:p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身份證字號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</table:table>
      <text:p text:style-name="P1507"><text:s/></text:p>
      <text:p text:style-name="P1508"/>
      <text:p text:style-name="P1509"/>
      <text:p text:style-name="P1510"/>
      <text:p text:style-name="P1511"/>
      <text:p text:style-name="P1512"/>
      <text:p text:style-name="P1513">中 華 民 國 <text:s text:c="3"/>年 <text:s text:c="3"/>月 <text:s text:c="3"/>日</text:p>
      <text:p text:style-name="P1514"/>
      <text:p text:style-name="P1515"/>
      <text:p text:style-name="P1516"><text:span text:style-name="T1517">臺南</text:span><text:span text:style-name="T1518">市</text:span><text:span text:style-name="T1519">仁德</text:span><text:span text:style-name="T1520">區</text:span><text:span text:style-name="T1521">大</text:span><text:span text:style-name="T1522">甲</text:span><text:span text:style-name="T1523">國民小學</text:span><text:span text:style-name="T1524">1</text:span><text:span text:style-name="T1525">1</text:span><text:span text:style-name="T1526">1</text:span><text:span text:style-name="T1527">學年度一般</text:span><text:span text:style-name="T1528">/英語</text:span><text:span text:style-name="T1529">長期代理教師甄選</text:span></text:p>
      <text:p text:style-name="P1530"><text:span text:style-name="T1531"><text:s text:c="17"/></text:span><text:span text:style-name="T1532">成績複查申請書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應<text:s/>考<text:s/>人<text:s/>簽<text:s/>章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身分證字號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准<text:s/>考<text:s/>證<text:s/>號<text:s/>碼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應考類別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rows-spanned="2">
            <text:p text:style-name="P1558">聯<text:s/>絡<text:s/>方式</text:p>
          </table:table-cell>
          <table:table-cell table:style-name="TableCell1559">
            <text:p text:style-name="P1560">電話：</text:p>
          </table:table-cell>
          <table:table-cell table:style-name="TableCell1561" table:number-columns-spanned="2">
            <text:p text:style-name="P1562">E-MAIL：</text:p>
          </table:table-cell>
          <table:covered-table-cell/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手機：</text:p>
          </table:table-cell>
          <table:table-cell table:style-name="TableCell1567" table:number-columns-spanned="2">
            <text:p text:style-name="P1568"/>
          </table:table-cell>
          <table:covered-table-cell/>
        </table:table-row>
        <table:table-row table:style-name="TableRow1569">
          <table:table-cell table:style-name="TableCell1570">
            <text:p text:style-name="P1571">住<text:s text:c="5"/>址</text:p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</table:table-row>
        <table:table-row table:style-name="TableRow1574">
          <table:table-cell table:style-name="TableCell1575">
            <text:p text:style-name="P1576">申<text:s/>請<text:s/>日<text:s/>期</text:p>
          </table:table-cell>
          <table:table-cell table:style-name="TableCell1577" table:number-columns-spanned="3">
            <text:p text:style-name="P1578"><text:span text:style-name="T1579">中</text:span><text:span text:style-name="T1580"><text:s/></text:span><text:span text:style-name="T1581">華</text:span><text:span text:style-name="T1582"><text:s/></text:span><text:span text:style-name="T1583">民</text:span><text:span text:style-name="T1584"><text:s/></text:span><text:span text:style-name="T1585">國</text:span><text:span text:style-name="T1586"><text:s/></text:span><text:span text:style-name="T1587"><text:s/></text:span><text:span text:style-name="T1588"><text:s text:c="2"/></text:span><text:span text:style-name="T1589"><text:s/></text:span><text:span text:style-name="T1590">年</text:span><text:span text:style-name="T1591"><text:s/></text:span><text:span text:style-name="T1592"><text:s/></text:span><text:span text:style-name="T1593"><text:s/></text:span><text:span text:style-name="T1594"><text:s/></text:span><text:span text:style-name="T1595">月</text:span><text:span text:style-name="T1596"><text:s/></text:span><text:span text:style-name="T1597"><text:s/></text:span><text:span text:style-name="T1598"><text:s text:c="2"/></text:span><text:span text:style-name="T1599">日</text:span></text:p>
          </table:table-cell>
          <table:covered-table-cell/>
          <table:covered-table-cell/>
        </table:table-row>
        <table:table-row table:style-name="TableRow1600">
          <table:table-cell table:style-name="TableCell1601" table:number-columns-spanned="2">
            <text:p text:style-name="P1602">複<text:s text:c="2"/>查<text:s text:c="2"/>科<text:s text:c="2"/>目<text:s text:c="2"/>名<text:s text:c="2"/>稱</text:p>
          </table:table-cell>
          <table:covered-table-cell/>
          <table:table-cell table:style-name="TableCell1603" table:number-columns-spanned="2">
            <text:p text:style-name="P1604"><text:span text:style-name="T1605">複查科目</text:span><text:span text:style-name="T1606"><text:s text:c="2"/></text:span><text:span text:style-name="T1607">(</text:span><text:span text:style-name="T1608">請勾選欄</text:span><text:span text:style-name="T1609">)</text:span></text:p>
          </table:table-cell>
          <table:covered-table-cell/>
        </table:table-row>
        <table:table-row table:style-name="TableRow1610">
          <table:table-cell table:style-name="TableCell1611" table:number-columns-spanned="2">
            <text:p text:style-name="P1612">教<text:s text:c="2"/>師<text:s text:c="2"/>甄<text:s text:c="2"/>選<text:s text:c="2"/></text:p>
          </table:table-cell>
          <table:covered-table-cell/>
          <table:table-cell table:style-name="TableCell1613" table:number-columns-spanned="2">
            <text:p text:style-name="P1614"><text:span text:style-name="T1615">□</text:span><text:span text:style-name="T1616"><text:s/></text:span><text:span text:style-name="T1617">口試</text:span></text:p>
            <text:p text:style-name="P1618"><text:span text:style-name="T1619">□</text:span><text:span text:style-name="T1620"><text:s/></text:span><text:span text:style-name="T1621">試教</text:span></text:p>
            <text:p text:style-name="P1622"/>
          </table:table-cell>
          <table:covered-table-cell/>
        </table:table-row>
        <table:table-row table:style-name="TableRow1623">
          <table:table-cell table:style-name="TableCell1624">
            <text:p text:style-name="P1625">複<text:s/>查<text:s/>結<text:s/>果</text:p>
          </table:table-cell>
          <table:table-cell table:style-name="TableCell1626" table:number-columns-spanned="3">
            <text:p text:style-name="P1627"><text:span text:style-name="T1628">□複查結果無誤</text:span><text:span text:style-name="T1629">(</text:span><text:span text:style-name="T1630">詳見成績通知單</text:span><text:span text:style-name="T1631">)</text:span></text:p>
            <text:p text:style-name="P1632">□成績更正為<text:s text:c="7"/>分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甄<text:s/>選<text:s/>委<text:s/>員<text:s/>會</text:p>
            <text:p text:style-name="P1636">(教 評 會)</text:p>
            <text:p text:style-name="P1637">核<text:s text:c="5"/>章</text:p>
          </table:table-cell>
          <table:table-cell table:style-name="TableCell1638" table:number-columns-spanned="3">
            <text:p text:style-name="P1639"/>
          </table:table-cell>
          <table:covered-table-cell/>
          <table:covered-table-cell/>
        </table:table-row>
        <table:table-row table:style-name="TableRow1640">
          <table:table-cell table:style-name="TableCell1641" table:number-columns-spanned="4">
            <text:p text:style-name="P1642"><text:span text:style-name="T1643">注</text:span><text:span text:style-name="T1644">意事項：</text:span></text:p>
            <text:p text:style-name="P1645"><text:span text:style-name="T1646">一、</text:span><text:span text:style-name="T1647"><text:s/></text:span><text:span text:style-name="T1648">請於規定期限內</text:span><text:span text:style-name="T1649">，填妥申請書，並持准考證及國民身份證親</text:span><text:span text:style-name="T1650">自或委託（委託複查者需填寫委託</text:span></text:p>
            <text:p text:style-name="P1651"><text:s text:c="5"/>書）至本校提出申請，逾期不予受理，並以一次為限。</text:p>
            <text:p text:style-name="P1652">二、複查以複查原始分數及累計分數為限，應考人複查成績不得為下列行為：</text:p>
            <text:p text:style-name="P1653">（一）申請閱覽試卷。</text:p>
            <text:p text:style-name="P1654">（二）申請為任何複製行為。</text:p>
            <text:p text:style-name="P1655">（三）要求重新評閱。</text:p>
            <text:p text:style-name="P1656">（四）要求告知甄選委員、命題委員、閱卷委員、口試委員、試教委員之姓名及有關資料。</text:p>
            <text:p text:style-name="P165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58"/>
      <text:p text:style-name="P1659"/>
      <text:soft-page-break/>
      <text:p text:style-name="P1660"><text:span text:style-name="T1661">臺南市</text:span><text:span text:style-name="T1662">仁德</text:span><text:span text:style-name="T1663">區</text:span><text:span text:style-name="T1664">大甲</text:span><text:span text:style-name="T1665">國民小學</text:span><text:span text:style-name="T1666">1</text:span><text:span text:style-name="T1667">1</text:span><text:span text:style-name="T1668">1</text:span><text:span text:style-name="T1669">學年度一般</text:span><text:span text:style-name="T1670">/英語</text:span><text:span text:style-name="T1671">長期代理教師甄選</text:span></text:p>
      <text:p text:style-name="P1672"><text:s text:c="26"/>成績通知單</text:p>
      <text:p text:style-name="P1673"/>
      <text:p text:style-name="內文"><text:span text:style-name="T1674"><text:s text:c="6"/></text:span><text:span text:style-name="T1675">姓名:</text:span><text:span text:style-name="T1676"><text:s text:c="12"/></text:span><text:span text:style-name="T1677"><text:s/></text:span><text:span text:style-name="T1678"><text:s text:c="5"/></text:span><text:span text:style-name="T1679">報名號碼:</text:span><text:span text:style-name="T1680"><text:s text:c="5"/></text:span><text:span text:style-name="T1681"><text:s text:c="2"/></text:span><text:span text:style-name="T1682"><text:s text:c="3"/></text:span><text:span text:style-name="T1683"><text:s text:c="3"/></text:span><text:span text:style-name="T1684"><text:s text:c="2"/></text:span><text:span text:style-name="T1685">第</text:span><text:span text:style-name="T1686"><text:s text:c="4"/></text:span><text:span text:style-name="T1687">次 甄選</text:span></text:p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<text:s text:c="5"/>項目</text:p>
          </table:table-cell>
          <table:table-cell table:style-name="TableCell1695">
            <text:p text:style-name="P1696"><text:span text:style-name="T1697">試教</text:span><text:span text:style-name="T1698">50</text:span><text:span text:style-name="T1699">%</text:span></text:p>
          </table:table-cell>
          <table:table-cell table:style-name="TableCell1700">
            <text:p text:style-name="P1701"><text:span text:style-name="T1702">口試</text:span><text:span text:style-name="T1703">50</text:span><text:span text:style-name="T1704">%</text:span></text:p>
          </table:table-cell>
        </table:table-row>
        <table:table-row table:style-name="TableRow1705">
          <table:table-cell table:style-name="TableCell1706">
            <text:p text:style-name="P1707"><text:s text:c="3"/>成績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 text:c="3"/>總分</text:p>
          </table:table-cell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>最低錄取標準</text:p>
          </table:table-cell>
          <table:table-cell table:style-name="TableCell1720" table:number-columns-spanned="2">
            <text:p text:style-name="P1721"/>
          </table:table-cell>
          <table:covered-table-cell/>
        </table:table-row>
        <table:table-row table:style-name="TableRow1722">
          <table:table-cell table:style-name="TableCell1723">
            <text:p text:style-name="P1724">甄選結果</text:p>
          </table:table-cell>
          <table:table-cell table:style-name="TableCell1725" table:number-columns-spanned="2">
            <text:p text:style-name="P1726">□錄取 (□正取 □備取 )</text:p>
            <text:p text:style-name="P1727">□未錄取</text:p>
          </table:table-cell>
          <table:covered-table-cell/>
        </table:table-row>
      </table:table>
      <text:p text:style-name="內文"><text:s text:c="5"/><text:span text:style-name="T1728">說明:</text:span></text:p>
      <text:p text:style-name="內文"><text:span text:style-name="T1729"><text:s text:c="5"/>一、成績複查時間:</text:span><text:span text:style-name="T1730"><text:s/>1</text:span><text:span text:style-name="T1731">1</text:span><text:span text:style-name="T1732">1</text:span><text:span text:style-name="T1733">年<text:s/></text:span><text:span text:style-name="T1734"><text:s text:c="3"/></text:span><text:span text:style-name="T1735"><text:s/>月<text:s/></text:span><text:span text:style-name="T1736"><text:s text:c="3"/></text:span><text:span text:style-name="T1737"><text:s text:c="2"/>日（星期</text:span><text:span text:style-name="T1738"><text:s/></text:span><text:span text:style-name="T1739"><text:s text:c="3"/></text:span><text:span text:style-name="T1740">）</text:span><text:span text:style-name="T1741"><text:s/></text:span><text:span text:style-name="T1742"><text:s text:c="2"/></text:span><text:span text:style-name="T1743">午<text:s/></text:span><text:span text:style-name="T1744"><text:s text:c="2"/></text:span><text:span text:style-name="T1745">時</text:span><text:span text:style-name="T1746"><text:s/></text:span><text:span text:style-name="T1747"><text:s text:c="2"/></text:span><text:span text:style-name="T1748">前</text:span></text:p>
      <text:p text:style-name="P1749"><text:span text:style-name="T1750"><text:s text:c="5"/>二、凡欲申請複查</text:span><text:span text:style-name="T1751">甄選結果</text:span><text:span text:style-name="T1752">者，請攜帶准考證，限本人或委託人</text:span><text:span text:style-name="T1753">(</text:span><text:span text:style-name="T1754">需攜帶委託書</text:span><text:span text:style-name="T1755">)</text:span><text:span text:style-name="T1756">親自於</text:span></text:p>
      <text:p text:style-name="P1757"><text:span text:style-name="T1758"><text:s text:c="7"/>上述時間，至本校教務處以書面申請【申請複查考試成績，不得</text:span><text:span text:style-name="T1759">要求提供參考答案，</text:span></text:p>
      <text:p text:style-name="P1760"><text:span text:style-name="T1761"><text:s text:c="7"/>亦不得</text:span><text:span text:style-name="T1762">要求告知試教委員及口試委員之姓名或其他有關資料】。</text:span></text:p>
      <text:p text:style-name="內文"/>
      <text:p text:style-name="內文"/>
      <text:p text:style-name="P1763"><text:span text:style-name="T1764"><text:s text:c="3"/></text:span><text:span text:style-name="T1765"><text:s text:c="2"/></text:span><text:span text:style-name="T1766"><text:s/></text:span><text:span text:style-name="T1767">甄</text:span><text:span text:style-name="T1768"><text:s/></text:span><text:span text:style-name="T1769">選</text:span><text:span text:style-name="T1770"><text:s/></text:span><text:span text:style-name="T1771">委</text:span><text:span text:style-name="T1772"><text:s/></text:span><text:span text:style-name="T1773">員</text:span><text:span text:style-name="T1774"><text:s/></text:span><text:span text:style-name="T1775">會(教 評 會)</text:span><text:span text:style-name="T1776">蓋章:</text:span></text:p>
      <text:p text:style-name="P1777"/>
      <text:p text:style-name="P1778"/>
      <text:p text:style-name="P1779">中 華 民 國 <text:s text:c="3"/>年 <text:s text:c="3"/>月 <text:s text:c="3"/>日</text:p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dmin</dc:creator>
    <meta:creation-date>2022-08-05T04:00:00Z</meta:creation-date>
    <dc:date>2022-08-05T04:00:00Z</dc:date>
    <meta:print-date>2022-07-26T05:57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22" meta:character-count="6172" meta:row-count="43" meta:non-whitespace-character-count="5262"/>
  </office:meta>
</office:document-meta>
</file>